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ListParagraph" style:list-style-name="LFO1" style:family="paragraph"/>
    <style:style style:name="T4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P5" style:parent-style-name="ListParagraph" style:list-style-name="LFO1" style:family="paragraph"/>
    <style:style style:name="T6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P9" style:parent-style-name="ListParagraph" style:list-style-name="LFO1" style:family="paragraph"/>
    <style:style style:name="T10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P11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12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13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14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15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16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17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18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19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0" style:parent-style-name="Normal" style:family="paragraph">
      <style:paragraph-properties fo:break-before="page"/>
      <style:text-properties style:font-name="Times New Roman" style:font-name-complex="Times New Roman" fo:color="#231F20" fo:font-size="12pt" style:font-size-asian="12pt" style:font-size-complex="12pt"/>
    </style:style>
    <style:style style:name="P21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2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3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4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5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6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7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8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9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30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31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32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33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34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35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36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37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38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39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40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41" style:parent-style-name="ListParagraph" style:list-style-name="LFO1" style:family="paragraph"/>
    <style:style style:name="T42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color="#231F20" fo:font-size="7pt" style:font-size-asian="7pt" style:font-size-complex="7pt"/>
    </style:style>
    <style:style style:name="P46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47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48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49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50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51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52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53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54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55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56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57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58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59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60" style:parent-style-name="ListParagraph" style:list-style-name="LFO1" style:family="paragraph"/>
    <style:style style:name="T61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color="#231F20" fo:font-size="9pt" style:font-size-asian="9pt" style:font-size-complex="9pt"/>
    </style:style>
    <style:style style:name="P63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64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65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66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67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68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69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70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71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72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73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74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75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76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77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78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79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80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81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82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83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84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85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86" style:parent-style-name="Normal" style:family="paragraph">
      <style:paragraph-properties fo:break-before="page"/>
      <style:text-properties style:font-name="Times New Roman" style:font-name-complex="Times New Roman" fo:color="#231F20" fo:font-size="12pt" style:font-size-asian="12pt" style:font-size-complex="12pt"/>
    </style:style>
    <style:style style:name="P87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88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89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90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91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92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93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94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95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96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97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98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99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100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TableColumn102" style:family="table-column">
      <style:table-column-properties style:column-width="1.45in"/>
    </style:style>
    <style:style style:name="TableColumn103" style:family="table-column">
      <style:table-column-properties style:column-width="2.75in"/>
    </style:style>
    <style:style style:name="TableColumn104" style:family="table-column">
      <style:table-column-properties style:column-width="2.0625in"/>
    </style:style>
    <style:style style:name="TableColumn105" style:family="table-column">
      <style:table-column-properties style:column-width="2.5in"/>
    </style:style>
    <style:style style:name="Table101" style:family="table">
      <style:table-properties style:width="8.762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color="#231F20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style:font-name-complex="Times New Roman" fo:color="#231F20" fo:font-size="9pt" style:font-size-asian="9pt" style:font-size-complex="9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20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21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22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ListParagraph" style:list-style-name="LFO3" style:family="paragraph">
      <style:paragraph-properties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27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28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29" style:parent-style-name="ListParagraph" style:list-style-name="LFO3" style:family="paragraph">
      <style:paragraph-properties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30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31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32" style:parent-style-name="ListParagraph" style:list-style-name="LFO3" style:family="paragraph">
      <style:paragraph-properties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Arial" style:font-name-complex="Arial" fo:color="#231F2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39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40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41" style:parent-style-name="ListParagraph" style:list-style-name="LFO3" style:family="paragraph">
      <style:paragraph-properties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42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43" style:parent-style-name="ListParagraph" style:list-style-name="LFO3" style:family="paragraph">
      <style:paragraph-properties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48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49" style:parent-style-name="ListParagraph" style:list-style-name="LFO3" style:family="paragraph">
      <style:paragraph-properties style:text-autospace="none" fo:margin-bottom="0in" fo:line-height="100%"/>
    </style:style>
    <style:style style:name="T150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151" style:parent-style-name="DefaultParagraphFont" style:family="text">
      <style:text-properties style:font-name="Wingdings" style:font-name-asian="Wingdings" style:font-name-complex="Wingdings" fo:color="#231F20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58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68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78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90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196" style:parent-style-name="DefaultParagraphFont" style:family="text">
      <style:text-properties style:font-name="Arial" style:font-name-complex="Arial" fo:color="#231F20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99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204" style:parent-style-name="Normal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05" style:parent-style-name="Normal" style:family="paragraph">
      <style:paragraph-properties fo:break-before="page"/>
      <style:text-properties style:font-name="Times New Roman" style:font-name-complex="Times New Roman" fo:color="#231F20" fo:font-size="12pt" style:font-size-asian="12pt" style:font-size-complex="12pt"/>
    </style:style>
    <style:style style:name="P206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07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08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09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10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11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12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13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14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15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16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17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18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19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20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21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22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23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24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25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26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27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28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29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30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31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32" style:parent-style-name="Normal" style:family="paragraph">
      <style:paragraph-properties fo:break-before="page"/>
      <style:text-properties style:font-name="Times New Roman" style:font-name-complex="Times New Roman" fo:color="#231F20" fo:font-size="12pt" style:font-size-asian="12pt" style:font-size-complex="12pt"/>
    </style:style>
    <style:style style:name="P233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34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35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36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37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38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39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40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41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42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43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44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45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46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47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48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49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50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51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52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53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54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55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56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57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58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59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60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61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62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63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64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65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66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67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68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69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70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71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72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73" style:parent-style-name="Normal" style:family="paragraph">
      <style:paragraph-properties fo:break-before="page"/>
      <style:text-properties style:font-name="Times New Roman" style:font-name-complex="Times New Roman" fo:color="#231F20" fo:font-size="12pt" style:font-size-asian="12pt" style:font-size-complex="12pt"/>
    </style:style>
    <style:style style:name="P274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75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76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77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78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79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80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81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82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83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84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85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86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87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88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89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90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91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92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93" style:parent-style-name="Normal" style:family="paragraph">
      <style:paragraph-properties fo:break-before="page"/>
      <style:text-properties style:font-name="Times New Roman" style:font-name-complex="Times New Roman" fo:color="#231F20" fo:font-size="12pt" style:font-size-asian="12pt" style:font-size-complex="12pt"/>
    </style:style>
    <style:style style:name="P294" style:parent-style-name="ListParagraph" style:list-style-name="LFO1" style:family="paragraph">
      <style:text-properties style:font-name="Times New Roman" style:font-name-complex="Times New Roman" fo:color="#231F20" fo:font-size="12pt" style:font-size-asian="12pt" style:font-size-complex="12pt"/>
    </style:style>
    <style:style style:name="P295" style:parent-style-name="ListParagraph" style:list-style-name="LFO1" style:family="paragraph"/>
    <style:style style:name="T296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297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298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299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300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301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302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</office:automatic-styles>
  <office:body>
    <office:text text:use-soft-page-breaks="true">
      <text:p text:style-name="P1">Vascular injury during laparoscopic gynaecological surgery</text:p>
      <text:list text:style-name="LFO1" text:continue-numbering="true">
        <text:list-item>
          <text:p text:style-name="P2">Epidemiology:</text:p>
          <text:list text:continue-numbering="true">
            <text:list-item>
              <text:p text:style-name="P3"><text:span text:style-name="T4">Incidence of vascular injury:<text:s/></text:span></text:p>
              <text:list text:continue-numbering="true">
                <text:list-item>
                  <text:p text:style-name="P5"><text:span text:style-name="T6">0.1–1.1% of all</text:span><text:span text:style-name="T7"><text:s/></text:span><text:span text:style-name="T8">laparoscopic procedures</text:span></text:p>
                </text:list-item>
                <text:list-item>
                  <text:p text:style-name="P9"><text:span text:style-name="T10">(Uncommon)</text:span></text:p>
                </text:list-item>
              </text:list>
            </text:list-item>
            <text:list-item>
              <text:p text:style-name="P11">Incidence of mortality:</text:p>
              <text:list text:continue-numbering="true">
                <text:list-item>
                  <text:p text:style-name="P12">8% to<text:s/>23%<text:s/></text:p>
                </text:list-item>
                <text:list-item>
                  <text:p text:style-name="P13">(second most common cause of death<text:s/>from laparoscopy after anaesthetic complications)</text:p>
                </text:list-item>
              </text:list>
            </text:list-item>
            <text:list-item>
              <text:p text:style-name="P14">Incidence of<text:s/>Conversion to laparotomy for<text:s/>management of major vascular injury<text:s/></text:p>
              <text:list text:continue-numbering="true">
                <text:list-item>
                  <text:p text:style-name="P15">1<text:s/>in 380 laparoscopies</text:p>
                </text:list-item>
              </text:list>
            </text:list-item>
          </text:list>
        </text:list-item>
        <text:list-item>
          <text:p text:style-name="P16">Risk factors:</text:p>
          <text:list text:continue-numbering="true">
            <text:list-item>
              <text:p text:style-name="P17">The type of<text:s/>surgery</text:p>
            </text:list-item>
            <text:list-item>
              <text:p text:style-name="P18">body mass index (BMI)<text:s/></text:p>
            </text:list-item>
            <text:list-item>
              <text:p text:style-name="P19">previous<text:s/>surgical history<text:s/></text:p>
            </text:list-item>
          </text:list>
        </text:list-item>
      </text:list>
      <text:p text:style-name="P20"/>
      <text:soft-page-break/>
      <text:list text:style-name="LFO1" text:continue-numbering="true">
        <text:list-item>
          <text:p text:style-name="P21">Prevention of<text:s/>vascular<text:s/>injury in laparoscopic gynaecological<text:s/>surgery</text:p>
          <text:list text:continue-numbering="true">
            <text:list-item>
              <text:p text:style-name="P22">Entry techniques</text:p>
              <text:list text:continue-numbering="true">
                <text:list-item>
                  <text:p text:style-name="P23">Introduction:</text:p>
                  <text:list text:continue-numbering="true">
                    <text:list-item>
                      <text:p text:style-name="P24">75%<text:s/>of vascular injuries occur at the time of<text:s/>entry</text:p>
                      <text:list text:continue-numbering="true">
                        <text:list-item>
                          <text:p text:style-name="P25">More common with:</text:p>
                          <text:list text:continue-numbering="true">
                            <text:list-item>
                              <text:p text:style-name="P26">Veress needle or primary trocar.</text:p>
                            </text:list-item>
                          </text:list>
                        </text:list-item>
                        <text:list-item>
                          <text:p text:style-name="P27">Less common<text:s/>with<text:s/></text:p>
                          <text:list text:continue-numbering="true">
                            <text:list-item>
                              <text:p text:style-name="P28">Secondary trocars<text:s/>because they are inserted under direct visio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29">Choice of entry technique:<text:s/></text:p>
                  <text:list text:continue-numbering="true">
                    <text:list-item>
                      <text:p text:style-name="P30">Use which you are most familiar unless<text:s/>there are speciﬁc reasons to use an alternative method</text:p>
                    </text:list-item>
                    <text:list-item>
                      <text:p text:style-name="P31">Recommendations (GTG):</text:p>
                      <text:list text:continue-numbering="true">
                        <text:list-item>
                          <text:p text:style-name="P32">Open entry or use of Palmer’s point in<text:s/>women with a low BMI to reduce the risk of posterior<text:s/>abdominal wall vascular injury</text:p>
                        </text:list-item>
                      </text:list>
                    </text:list-item>
                  </text:list>
                </text:list-item>
                <text:list-item>
                  <text:p text:style-name="P33">Veress needle insertion technique:</text:p>
                  <text:list text:continue-numbering="true">
                    <text:list-item>
                      <text:p text:style-name="P34">Stop insertion as<text:s/>soon as the peritoneum is penetrated</text:p>
                    </text:list-item>
                    <text:list-item>
                      <text:p text:style-name="P35">Consider insertion of Veress and primary trocar with the woman in a<text:s/>supine rather than Trendelenburg position</text:p>
                    </text:list-item>
                    <text:list-item>
                      <text:p text:style-name="P36">Angle<text:s/></text:p>
                      <text:list text:continue-numbering="true">
                        <text:list-item>
                          <text:p text:style-name="P37">perpendicular to abdominal wall<text:s/></text:p>
                        </text:list-item>
                        <text:list-item>
                          <text:p text:style-name="P38">incline to patient’s body</text:p>
                        </text:list-item>
                      </text:list>
                    </text:list-item>
                  </text:list>
                </text:list-item>
                <text:list-item>
                  <text:p text:style-name="P39">Trocar insertion technique:</text:p>
                  <text:list text:continue-numbering="true">
                    <text:list-item>
                      <text:p text:style-name="P40">adequate skin incision<text:s/></text:p>
                      <text:list text:continue-numbering="true">
                        <text:list-item>
                          <text:p text:style-name="P41"><text:span text:style-name="T42">to avoid the need for the use of</text:span><text:span text:style-name="T43"><text:s/></text:span><text:span text:style-name="T44">excessive pressure</text:span><text:span text:style-name="T45"><text:s/></text:span></text:p>
                        </text:list-item>
                      </text:list>
                    </text:list-item>
                    <text:list-item>
                      <text:p text:style-name="P46">2ry trocar insertion: under<text:s/>vision</text:p>
                    </text:list-item>
                  </text:list>
                </text:list-item>
                <text:list-item>
                  <text:p text:style-name="P47">Visual cannulae<text:s/></text:p>
                  <text:list text:continue-numbering="true">
                    <text:list-item>
                      <text:p text:style-name="P48">do not seem to<text:s/>reduce the incidence of injury</text:p>
                    </text:list-item>
                  </text:list>
                </text:list-item>
                <text:list-item>
                  <text:p text:style-name="P49">Safety shields</text:p>
                  <text:list text:continue-numbering="true">
                    <text:list-item>
                      <text:p text:style-name="P50">Trocars cannot prevent serious<text:s/>injuries.</text:p>
                    </text:list-item>
                  </text:list>
                </text:list-item>
                <text:list-item>
                  <text:p text:style-name="P51">Abdominal pressure</text:p>
                  <text:soft-page-break/>
                  <text:list text:continue-numbering="true">
                    <text:list-item>
                      <text:p text:style-name="P52">Initial Veress pressure</text:p>
                      <text:list text:continue-numbering="true">
                        <text:list-item>
                          <text:p text:style-name="P53">&lt;<text:s/><text:s/>8 mmHg</text:p>
                          <text:list text:continue-numbering="true">
                            <text:list-item>
                              <text:p text:style-name="P54">indicate correct entry<text:s/>to the peritoneum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55">Number of attempts of insertion of a Veress needle –<text:s/></text:p>
                      <text:list text:continue-numbering="true">
                        <text:list-item>
                          <text:p text:style-name="P56">Complication rates <text:s/>up to 64% after three attempts</text:p>
                        </text:list-item>
                        <text:list-item>
                          <text:p text:style-name="P57">Recommendation (RCOG):</text:p>
                          <text:list text:continue-numbering="true">
                            <text:list-item>
                              <text:p text:style-name="P58">after two unsuccessful attempts<text:s/>to insert the Veress needle via the umbilicus:</text:p>
                              <text:list text:continue-numbering="true">
                                <text:list-item>
                                  <text:p text:style-name="P59">Alternative method of entry, either open Hasson or Palmer’s point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60"><text:span text:style-name="T61">Increasing the pneumoperitoneum pressure</text:span><text:span text:style-name="T62"><text:s/></text:span></text:p>
                      <text:list text:continue-numbering="true">
                        <text:list-item>
                          <text:p text:style-name="P63">At least<text:s/>20 mmHg is associated with an increased distance between<text:s/>the insertion point and the retroperitoneal vessels</text:p>
                        </text:list-item>
                      </text:list>
                    </text:list-item>
                  </text:list>
                </text:list-item>
                <text:list-item>
                  <text:p text:style-name="P64">Previous surgery</text:p>
                  <text:list text:continue-numbering="true">
                    <text:list-item>
                      <text:p text:style-name="P65">Peri-umbilical adhesions<text:s/></text:p>
                      <text:list text:continue-numbering="true">
                        <text:list-item>
                          <text:p text:style-name="P66">no previous surgery<text:s/></text:p>
                          <text:list text:continue-numbering="true">
                            <text:list-item>
                              <text:p text:style-name="P67">0.68%</text:p>
                            </text:list-item>
                          </text:list>
                        </text:list-item>
                        <text:list-item>
                          <text:p text:style-name="P68">previous laparoscopic surgery<text:s/></text:p>
                          <text:list text:continue-numbering="true">
                            <text:list-item>
                              <text:p text:style-name="P69">1.6%</text:p>
                            </text:list-item>
                          </text:list>
                        </text:list-item>
                        <text:list-item>
                          <text:p text:style-name="P70">previous<text:s/>transverse laparotomy<text:s/></text:p>
                          <text:list text:continue-numbering="true">
                            <text:list-item>
                              <text:p text:style-name="P71">19.8%<text:s/></text:p>
                            </text:list-item>
                          </text:list>
                        </text:list-item>
                        <text:list-item>
                          <text:p text:style-name="P72">previous<text:s/>midline laparotomy<text:s/></text:p>
                          <text:list text:continue-numbering="true">
                            <text:list-item>
                              <text:p text:style-name="P73">52%<text:s/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4">A site other than the umbilicus should be considered in<text:s/>those who have had previous surgery.<text:s/></text:p>
                      <text:list text:continue-numbering="true">
                        <text:list-item>
                          <text:p text:style-name="P75">Palmer’s point:<text:s/>3 cm<text:s/>below the left subcostal margin in the mid-clavicular line</text:p>
                        </text:list-item>
                        <text:list-item>
                          <text:p text:style-name="P76">a 5-mm trocar can<text:s/>be inserted at Palmer’s point to assess for adhesions around<text:s/>the umbilicus before inserting the operating trocar at the<text:s/>umbilicu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77">Electrosurgery</text:p>
              <text:list text:continue-numbering="true">
                <text:list-item>
                  <text:p text:style-name="P78">Monopolar:</text:p>
                  <text:list text:continue-numbering="true">
                    <text:list-item>
                      <text:p text:style-name="P79">Insulation failure</text:p>
                    </text:list-item>
                    <text:list-item>
                      <text:p text:style-name="P80">Direct coupling</text:p>
                    </text:list-item>
                  </text:list>
                </text:list-item>
                <text:list-item>
                  <text:p text:style-name="P81">Energy devices (including<text:s/>advanced devices)</text:p>
                  <text:list text:continue-numbering="true">
                    <text:list-item>
                      <text:p text:style-name="P82">Activated excessively.</text:p>
                    </text:list-item>
                  </text:list>
                </text:list-item>
              </text:list>
            </text:list-item>
            <text:list-item>
              <text:p text:style-name="P83">Camera angle</text:p>
              <text:list text:continue-numbering="true">
                <text:list-item>
                  <text:p text:style-name="P84">keep<text:s/>the camera tilt as close to zero degrees as possible.</text:p>
                  <text:list text:continue-numbering="true">
                    <text:list-item>
                      <text:p text:style-name="P85">To prevent<text:s/>misidentiﬁcation of<text:s/>anatomical structures.</text:p>
                    </text:list-item>
                  </text:list>
                </text:list-item>
              </text:list>
            </text:list-item>
          </text:list>
        </text:list-item>
      </text:list>
      <text:p text:style-name="P86"/>
      <text:soft-page-break/>
      <text:list text:style-name="LFO1" text:continue-numbering="true">
        <text:list-item>
          <text:p text:style-name="P87">Vessels at risk in laparoscopic<text:s/>gynaecological surgery</text:p>
          <text:list text:continue-numbering="true">
            <text:list-item>
              <text:p text:style-name="P88">Anterior abdominal wall</text:p>
              <text:list text:continue-numbering="true">
                <text:list-item>
                  <text:p text:style-name="P89">Inferior epigastric artery</text:p>
                </text:list-item>
                <text:list-item>
                  <text:p text:style-name="P90">Superﬁcial circumﬂex iliac artery</text:p>
                </text:list-item>
              </text:list>
            </text:list-item>
            <text:list-item>
              <text:p text:style-name="P91">Posterior abdominal wall</text:p>
              <text:list text:continue-numbering="true">
                <text:list-item>
                  <text:p text:style-name="P92">Aorta</text:p>
                </text:list-item>
                <text:list-item>
                  <text:p text:style-name="P93">Common iliac arteries and veins</text:p>
                </text:list-item>
                <text:list-item>
                  <text:p text:style-name="P94">External iliac artery and vein</text:p>
                </text:list-item>
                <text:list-item>
                  <text:p text:style-name="P95">Internal iliac artery and vein</text:p>
                </text:list-item>
                <text:list-item>
                  <text:p text:style-name="P96">Inferior vena cava</text:p>
                </text:list-item>
                <text:list-item>
                  <text:p text:style-name="P97">Corona mortis</text:p>
                </text:list-item>
              </text:list>
            </text:list-item>
            <text:list-item>
              <text:p text:style-name="P98">Other</text:p>
              <text:list text:continue-numbering="true">
                <text:list-item>
                  <text:p text:style-name="P99">Omental vessels</text:p>
                </text:list-item>
                <text:list-item>
                  <text:p text:style-name="P100">Mesenteric vessels</text:p>
                </text:list-item>
              </text:list>
            </text:list-item>
          </text:list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Inferior epigastric artery</text:p>
          </table:table-cell>
          <table:table-cell table:style-name="TableCell118">
            <text:list text:style-name="LFO2" text:continue-numbering="true">
              <text:list-item>
                <text:p text:style-name="P119">Arises from the external iliac artery, close to the insertion of the round ligament.<text:s/></text:p>
              </text:list-item>
              <text:list-item>
                <text:p text:style-name="P120">It pierces the transversalis fascia runs along the transverse abdominis muscle and the rectus sheath</text:p>
              </text:list-item>
              <text:list-item>
                <text:p text:style-name="P121">At umbilicus it lies between 3 cm and 6 cm from the midline</text:p>
              </text:list-item>
              <text:list-item>
                <text:p text:style-name="P122">at the pubic symphysis, it lies 1.2–7.5 cm from the midline</text:p>
              </text:list-item>
            </text:list>
          </table:table-cell>
          <table:table-cell table:style-name="TableCell123">
            <text:p text:style-name="P124">During 2ry port insertion</text:p>
          </table:table-cell>
          <table:table-cell table:style-name="TableCell125">
            <text:list text:style-name="LFO3" text:continue-numbering="true">
              <text:list-item>
                <text:p text:style-name="P126">‘Safe zone’</text:p>
                <text:list text:continue-numbering="true">
                  <text:list-item>
                    <text:p text:style-name="P127">&lt;1 cm from the midline or<text:s/></text:p>
                  </text:list-item>
                  <text:list-item>
                    <text:p text:style-name="P128">&gt;<text:s/>8 cm from the midline.</text:p>
                    <text:list text:continue-numbering="true">
                      <text:list-item>
                        <text:p text:style-name="P129">ports more than two-thirds along</text:p>
                      </text:list-item>
                    </text:list>
                  </text:list-item>
                </text:list>
              </text:list-item>
              <text:list-item>
                <text:p text:style-name="P130">‘yellow island’</text:p>
                <text:list text:continue-numbering="true">
                  <text:list-item>
                    <text:p text:style-name="P131">one-third of the way from the anterior superior<text:s/>iliac spines to the umbilicus</text:p>
                  </text:list-item>
                </text:list>
              </text:list-item>
              <text:list-item>
                <text:p text:style-name="P132">Inserting ports<text:s/>perpendicular to the abdominal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<text:span text:style-name="T136">Aorta</text:span></text:p>
          </table:table-cell>
          <table:table-cell table:style-name="TableCell137">
            <text:list text:style-name="LFO2" text:continue-numbering="true">
              <text:list-item>
                <text:p text:style-name="P138">Abdominal aorta bifurcates into the right and left common iliac arteries at the level of L4</text:p>
              </text:list-item>
              <text:list-item>
                <text:p text:style-name="P139">caudal to the umbilicus<text:s/></text:p>
              </text:list-item>
            </text:list>
            <text:soft-page-break/>
            <text:list text:style-name="LFO3" text:continue-numbering="true">
              <text:list-item>
                <text:list>
                  <text:list-item>
                    <text:p text:style-name="P140">in a Trendelenburg position<text:s/></text:p>
                    <text:list text:continue-numbering="true">
                      <text:list-item>
                        <text:p text:style-name="P141">33%<text:s/></text:p>
                      </text:list-item>
                    </text:list>
                  </text:list-item>
                  <text:list-item>
                    <text:p text:style-name="P142">in a supine position</text:p>
                    <text:list text:continue-numbering="true">
                      <text:list-item>
                        <text:p text:style-name="P143"><text:s/>11%<text:s/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4">
            <text:p text:style-name="P145">Veress needle and primary trocar</text:p>
          </table:table-cell>
          <table:table-cell table:style-name="TableCell146">
            <text:list text:style-name="LFO3" text:continue-numbering="true">
              <text:list-item>
                <text:p text:style-name="P147">This supports insertion of the Veress needle and ﬁrst trocar in the supine position</text:p>
              </text:list-item>
              <text:list-item>
                <text:p text:style-name="P148">If the aorta is injured, the<text:s/><text:soft-page-break/>haemorrhage may be visible during primary survey of the abdomen on entry with the camera.</text:p>
              </text:list-item>
              <text:list-item>
                <text:p text:style-name="P149"><text:span text:style-name="T150">unexpected hypotension or tachycardia<text:s/></text:span><text:span text:style-name="T151"></text:span><text:span text:style-name="T152"><text:s/>consider the presence of any bleeding, including retroperitoneal.</text:span>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>Common iliac arteries</text:p>
          </table:table-cell>
          <table:table-cell table:style-name="TableCell156">
            <text:list text:style-name="LFO3" text:continue-numbering="true">
              <text:list-item>
                <text:p text:style-name="P157">the aortic bifurcation occurs just to the left of the midline,</text:p>
              </text:list-item>
              <text:list-item>
                <text:p text:style-name="P158">Right common iliac artery is at higher risk than the left.</text:p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list text:style-name="LFO3" text:continue-numbering="true">
              <text:list-item>
                <text:p text:style-name="P162">Keeping the Veress needle and trocar in the midline during entry minimises the risk of injury to these vessels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IVC</text:p>
          </table:table-cell>
          <table:table-cell table:style-name="TableCell166">
            <text:list text:style-name="LFO3" text:continue-numbering="true">
              <text:list-item>
                <text:p text:style-name="P167">Formed by the conﬂuence of the common<text:s/>iliac veins at the L5 vertebra</text:p>
              </text:list-item>
              <text:list-item>
                <text:p text:style-name="P168">approximately 2.5 cm to the<text:s/>right of the midline.</text:p>
              </text:list-item>
            </text:list>
          </table:table-cell>
          <table:table-cell table:style-name="TableCell169">
            <text:list text:style-name="LFO3" text:continue-numbering="true">
              <text:list-item>
                <text:p text:style-name="P170">trocar is inserted next to the midline</text:p>
              </text:list-item>
            </text:list>
          </table:table-cell>
          <table:table-cell table:style-name="TableCell171">
            <text:list text:style-name="LFO3" text:continue-numbering="true">
              <text:list-item>
                <text:p text:style-name="P172"/>
              </text:list-item>
            </text:list>
          </table:table-cell>
        </table:table-row>
        <table:table-row table:style-name="TableRow173">
          <table:table-cell table:style-name="TableCell174">
            <text:p text:style-name="P175">Common iliac</text:p>
          </table:table-cell>
          <table:table-cell table:style-name="TableCell176">
            <text:list text:style-name="LFO3" text:continue-numbering="true">
              <text:list-item>
                <text:p text:style-name="P177">The left iliac vein crosses the</text:p>
              </text:list-item>
              <text:list-item>
                <text:p text:style-name="P178">midline caudal to the umbilicus</text:p>
              </text:list-item>
            </text:list>
          </table:table-cell>
          <table:table-cell table:style-name="TableCell179">
            <text:list text:style-name="LFO3" text:continue-numbering="true">
              <text:list-item>
                <text:p text:style-name="P180">can be injured even by a midline trocar</text:p>
              </text:list-item>
            </text:list>
          </table:table-cell>
          <table:table-cell table:style-name="TableCell181">
            <text:list text:style-name="LFO3" text:continue-numbering="true">
              <text:list-item>
                <text:p text:style-name="P182"/>
              </text:list-item>
            </text:list>
          </table:table-cell>
        </table:table-row>
        <table:table-row table:style-name="TableRow183">
          <table:table-cell table:style-name="TableCell184">
            <text:p text:style-name="P185">Venous system</text:p>
          </table:table-cell>
          <table:table-cell table:style-name="TableCell186">
            <text:p text:style-name="P187"/>
          </table:table-cell>
          <table:table-cell table:style-name="TableCell188">
            <text:list text:style-name="LFO3" text:continue-numbering="true">
              <text:list-item>
                <text:p text:style-name="P189">Sharp dissection may cause injury</text:p>
              </text:list-item>
              <text:list-item>
                <text:p text:style-name="P190">Blunt dissection can avulse small tributaries</text:p>
              </text:list-item>
            </text:list>
          </table:table-cell>
          <table:table-cell table:style-name="TableCell191">
            <text:list text:style-name="LFO3" text:continue-numbering="true">
              <text:list-item>
                <text:p text:style-name="P192"/>
              </text:list-item>
            </text:list>
          </table:table-cell>
        </table:table-row>
        <table:table-row table:style-name="TableRow193">
          <table:table-cell table:style-name="TableCell194">
            <text:p text:style-name="P195"><text:span text:style-name="T196">Corona mortis</text:span></text:p>
          </table:table-cell>
          <table:table-cell table:style-name="TableCell197">
            <text:list text:style-name="LFO3" text:continue-numbering="true">
              <text:list-item>
                <text:p text:style-name="P198">anastomosis between the obturator and the external iliac or inferior epigastric</text:p>
              </text:list-item>
              <text:list-item>
                <text:p text:style-name="P199">situated behind the superior pubic ramus,</text:p>
              </text:list-item>
            </text:list>
          </table:table-cell>
          <table:table-cell table:style-name="TableCell200">
            <text:list text:style-name="LFO3" text:continue-numbering="true">
              <text:list-item>
                <text:p text:style-name="P201">injured during pelvic lymphadenectomy.</text:p>
              </text:list-item>
            </text:list>
          </table:table-cell>
          <table:table-cell table:style-name="TableCell202">
            <text:list text:style-name="LFO3" text:continue-numbering="true">
              <text:list-item>
                <text:p text:style-name="P203"/>
              </text:list-item>
            </text:list>
          </table:table-cell>
        </table:table-row>
      </table:table>
      <text:p text:style-name="P204"/>
      <text:p text:style-name="P205"/>
      <text:soft-page-break/>
      <text:list text:style-name="LFO1" text:continue-numbering="true">
        <text:list-item>
          <text:p text:style-name="P206">Anterior abdominal wall vascular injury</text:p>
          <text:list text:continue-numbering="true">
            <text:list-item>
              <text:p text:style-name="P207">Presentation</text:p>
              <text:list text:continue-numbering="true">
                <text:list-item>
                  <text:p text:style-name="P208">Immediate:</text:p>
                  <text:list text:continue-numbering="true">
                    <text:list-item>
                      <text:p text:style-name="P209">disturbing the intraoperative view at the time of surgery,</text:p>
                    </text:list-item>
                  </text:list>
                </text:list-item>
                <text:list-item>
                  <text:p text:style-name="P210">Delayed:</text:p>
                  <text:list text:continue-numbering="true">
                    <text:list-item>
                      <text:p text:style-name="P211">bleeding is usually noted within an hour of transfer from the<text:s/>operating theatre.</text:p>
                    </text:list-item>
                  </text:list>
                </text:list-item>
                <text:list-item>
                  <text:p text:style-name="P212">Very<text:s/>Delayed<text:s/></text:p>
                  <text:list text:continue-numbering="true">
                    <text:list-item>
                      <text:p text:style-name="P213">abdominal wall haematomas can<text:s/>present 2–3 days after surgery with abdominal wall pain, or<text:s/>abdominal wall or ﬂank ecchymosis</text:p>
                    </text:list-item>
                  </text:list>
                </text:list-item>
              </text:list>
            </text:list-item>
            <text:list-item>
              <text:p text:style-name="P214">Management<text:s/></text:p>
              <text:list text:continue-numbering="true">
                <text:list-item>
                  <text:p text:style-name="P215">If bleeding is noted immediately</text:p>
                  <text:list text:continue-numbering="true">
                    <text:list-item>
                      <text:p text:style-name="P216">Electrosurgery</text:p>
                      <text:list text:continue-numbering="true">
                        <text:list-item>
                          <text:p text:style-name="P217">May appear to have been coagulated<text:s/>but in fact have retracted from the peritoneal surface</text:p>
                        </text:list-item>
                      </text:list>
                    </text:list-item>
                    <text:list-item>
                      <text:p text:style-name="P218">Foley catheter</text:p>
                    </text:list-item>
                    <text:list-item>
                      <text:p text:style-name="P219">sutured</text:p>
                    </text:list-item>
                    <text:list-item>
                      <text:p text:style-name="P220">using an Endo Close</text:p>
                    </text:list-item>
                    <text:list-item>
                      <text:p text:style-name="P221">TM</text:p>
                    </text:list-item>
                    <text:list-item>
                      <text:p text:style-name="P222">suture, a straight needle or</text:p>
                    </text:list-item>
                    <text:list-item>
                      <text:p text:style-name="P223">intracorporeal suturing.</text:p>
                    </text:list-item>
                    <text:list-item>
                      <text:p text:style-name="P224">if the woman has an</text:p>
                    </text:list-item>
                  </text:list>
                </text:list-item>
                <text:list-item>
                  <text:p text:style-name="P225">If<text:s/>abdominal wall haematoma<text:s/></text:p>
                  <text:list text:continue-numbering="true">
                    <text:list-item>
                      <text:p text:style-name="P226">Hemodynamically stable<text:s/>+ no signs of expansion+ no signs of spesis</text:p>
                      <text:list text:continue-numbering="true">
                        <text:list-item>
                          <text:p text:style-name="P227">Conservative management<text:s/></text:p>
                        </text:list-item>
                      </text:list>
                    </text:list-item>
                    <text:list-item>
                      <text:p text:style-name="P228">Hemodynamically<text:s/>unstable<text:s/>or signs of expansion or no signs of spesis</text:p>
                      <text:list text:continue-numbering="true">
                        <text:list-item>
                          <text:p text:style-name="P229">Intervention</text:p>
                          <text:list text:continue-numbering="true">
                            <text:list-item>
                              <text:p text:style-name="P230">Percutaneous embolization<text:s/>( if available)</text:p>
                            </text:list-item>
                            <text:list-item>
                              <text:p text:style-name="P231">Conversion to open surgery<text:s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2"/>
      <text:soft-page-break/>
      <text:list text:style-name="LFO1" text:continue-numbering="true">
        <text:list-item>
          <text:p text:style-name="P233">Posterior abdominal wall vessel injury</text:p>
          <text:list text:continue-numbering="true">
            <text:list-item>
              <text:p text:style-name="P234">Major vessels injury:</text:p>
              <text:list text:continue-numbering="true">
                <text:list-item>
                  <text:p text:style-name="P235">life-threatening</text:p>
                </text:list-item>
                <text:list-item>
                  <text:p text:style-name="P236">Presentations:</text:p>
                  <text:list text:continue-numbering="true">
                    <text:list-item>
                      <text:p text:style-name="P237">Retroperitoneal haematoma (stable or enlarging in size) may be seen<text:s/>superior to the sacral promontory area</text:p>
                    </text:list-item>
                    <text:list-item>
                      <text:p text:style-name="P238">Active bleeding coming directly from the major vessels</text:p>
                    </text:list-item>
                    <text:list-item>
                      <text:p text:style-name="P239">Free blood in the abdominal cavity</text:p>
                    </text:list-item>
                    <text:list-item>
                      <text:p text:style-name="P240">Hemodynamic instability</text:p>
                    </text:list-item>
                  </text:list>
                </text:list-item>
                <text:list-item>
                  <text:p text:style-name="P241">Management:</text:p>
                  <text:list text:continue-numbering="true">
                    <text:list-item>
                      <text:p text:style-name="P242">Approach:</text:p>
                      <text:list text:continue-numbering="true">
                        <text:list-item>
                          <text:p text:style-name="P243">laparoscopic or by laparotomy</text:p>
                        </text:list-item>
                        <text:list-item>
                          <text:p text:style-name="P244">depending on their<text:s/></text:p>
                          <text:list text:continue-numbering="true">
                            <text:list-item>
                              <text:p text:style-name="P245">level of expertise</text:p>
                            </text:list-item>
                            <text:list-item>
                              <text:p text:style-name="P246">technical and institutional assistance<text:s/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47">Technique:<text:s/></text:p>
                      <text:list text:continue-numbering="true">
                        <text:list-item>
                          <text:p text:style-name="P248">Keep pneumoperitoneum</text:p>
                          <text:list text:continue-numbering="true">
                            <text:list-item>
                              <text:p text:style-name="P249">Easier and safer to carry out a laparotomy while there is<text:s/>still a pneumoperitoneum.</text:p>
                            </text:list-item>
                          </text:list>
                        </text:list-item>
                        <text:list-item>
                          <text:p text:style-name="P250">Apply direct pressure to stop the<text:s/>bleeding,</text:p>
                        </text:list-item>
                        <text:list-item>
                          <text:p text:style-name="P251">Blood products</text:p>
                        </text:list-item>
                        <text:list-item>
                          <text:p text:style-name="P252">Clamp the vessel above and below the bleeding point,</text:p>
                        </text:list-item>
                        <text:list-item>
                          <text:p text:style-name="P253">Repair the vascular injury using:</text:p>
                          <text:list text:continue-numbering="true">
                            <text:list-item>
                              <text:p text:style-name="P254">Sutures</text:p>
                            </text:list-item>
                            <text:list-item>
                              <text:p text:style-name="P255">Clips,</text:p>
                            </text:list-item>
                            <text:list-item>
                              <text:p text:style-name="P256">Energy devices<text:s/></text:p>
                            </text:list-item>
                            <text:list-item>
                              <text:p text:style-name="P257">Haemostatic patches/sealants.</text:p>
                            </text:list-item>
                            <text:list-item>
                              <text:p text:style-name="P258">Advanced techniques to manage vascular injury include</text:p>
                              <text:list text:continue-numbering="true">
                                <text:list-item>
                                  <text:p text:style-name="P259">primary repair</text:p>
                                </text:list-item>
                                <text:list-item>
                                  <text:p text:style-name="P260">polytetraﬂuoroethylene graft interposition or</text:p>
                                </text:list-item>
                                <text:list-item>
                                  <text:p text:style-name="P261">Dacron patchplasty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62">Minor vascular injuries</text:p>
              <text:list text:continue-numbering="true">
                <text:list-item>
                  <text:p text:style-name="P263">Management:</text:p>
                  <text:list text:continue-numbering="true">
                    <text:list-item>
                      <text:p text:style-name="P264">Approach:</text:p>
                      <text:list text:continue-numbering="true">
                        <text:list-item>
                          <text:p text:style-name="P265">Laparoscopy</text:p>
                        </text:list-item>
                      </text:list>
                    </text:list-item>
                    <text:list-item>
                      <text:p text:style-name="P266">Techniques:</text:p>
                      <text:list text:continue-numbering="true">
                        <text:list-item>
                          <text:p text:style-name="P267">Direct<text:s/>pressure using Johan atraumatic grasping forceps</text:p>
                        </text:list-item>
                        <text:list-item>
                          <text:p text:style-name="P268">Mastoid<text:s/>swabs</text:p>
                        </text:list-item>
                        <text:list-item>
                          <text:p text:style-name="P269">Electrocautery energy</text:p>
                        </text:list-item>
                        <text:list-item>
                          <text:p text:style-name="P270">Intracorporeal/extracorporeal<text:s/>suturing</text:p>
                        </text:list-item>
                        <text:list-item>
                          <text:p text:style-name="P271">Clips</text:p>
                        </text:list-item>
                        <text:list-item>
                          <text:p text:style-name="P272">Haemostatic agents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3"/>
      <text:soft-page-break/>
      <text:list text:style-name="LFO1" text:continue-numbering="true">
        <text:list-item>
          <text:p text:style-name="P274">Immediate action proposed for the gynaecologist following a major vascular injury</text:p>
          <text:list text:continue-numbering="true">
            <text:list-item>
              <text:p text:style-name="P275">Declare a major vascular emergency</text:p>
            </text:list-item>
            <text:list-item>
              <text:p text:style-name="P276">Arrest the bleeding with direct pressure</text:p>
              <text:list text:continue-numbering="true">
                <text:list-item>
                  <text:p text:style-name="P277">Leave<text:s/>the trocar that caused the injury in place<text:s/></text:p>
                </text:list-item>
                <text:list-item>
                  <text:p text:style-name="P278">Before laparotomy:</text:p>
                  <text:list text:continue-numbering="true">
                    <text:list-item>
                      <text:p text:style-name="P279">Direct pressure on the vessel using laparoscopic<text:s/>instruments.</text:p>
                    </text:list-item>
                    <text:list-item>
                      <text:p text:style-name="P280">External<text:s/>pressure on the aorta just underneath the xiphisternum</text:p>
                    </text:list-item>
                    <text:list-item>
                      <text:p text:style-name="P281">Keep intraabdominal pressure high</text:p>
                    </text:list-item>
                    <text:list-item>
                      <text:p text:style-name="P282">Do not open peritoneum for retroperitoneal hematoma</text:p>
                    </text:list-item>
                  </text:list>
                </text:list-item>
                <text:list-item>
                  <text:p text:style-name="P283">After laparotomy:</text:p>
                  <text:list text:continue-numbering="true">
                    <text:list-item>
                      <text:p text:style-name="P284">direct pressure or vascular clamps</text:p>
                    </text:list-item>
                  </text:list>
                </text:list-item>
              </text:list>
            </text:list-item>
            <text:list-item>
              <text:p text:style-name="P285">Communicate effectively with the team</text:p>
            </text:list-item>
            <text:list-item>
              <text:p text:style-name="P286">Resuscitate<text:s/>,<text:s/>Monitor and investigate</text:p>
              <text:list text:continue-numbering="true">
                <text:list-item>
                  <text:p text:style-name="P287">peripheral access</text:p>
                </text:list-item>
                <text:list-item>
                  <text:p text:style-name="P288">indwelling catheter</text:p>
                </text:list-item>
                <text:list-item>
                  <text:p text:style-name="P289">arterial/central line</text:p>
                </text:list-item>
                <text:list-item>
                  <text:p text:style-name="P290">full blood count, urea and<text:s/>electrolytes, liver function tests, coagulation screen and crossmatch<text:s/>samples.</text:p>
                </text:list-item>
              </text:list>
            </text:list-item>
            <text:list-item>
              <text:p text:style-name="P291">Other considerations</text:p>
            </text:list-item>
            <text:list-item>
              <text:p text:style-name="P292">Risk management</text:p>
            </text:list-item>
          </text:list>
        </text:list-item>
      </text:list>
      <text:p text:style-name="P293"/>
      <text:soft-page-break/>
      <text:list text:style-name="LFO1" text:continue-numbering="true">
        <text:list-item>
          <text:p text:style-name="P294">Postoperative care</text:p>
          <text:list text:continue-numbering="true">
            <text:list-item>
              <text:p text:style-name="P295"><text:span text:style-name="T296">In the case of major vessel injury in</text:span><text:span text:style-name="T297"><text:s/></text:span><text:span text:style-name="T298">women of reproductive age, advice to avoid pregnancy</text:span><text:span text:style-name="T299"><text:s/></text:span><text:span text:style-name="T300">for several months to allow successful vessel healing before</text:span><text:span text:style-name="T301"><text:s/></text:span><text:span text:style-name="T302">the haemodynamic challenge of pregnancy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hamed</meta:initial-creator>
    <dc:creator>Sherif Ashraf</dc:creator>
    <meta:creation-date>2023-01-06T11:04:00Z</meta:creation-date>
    <dc:date>2023-01-06T11:04:00Z</dc:date>
    <meta:template xlink:href="Normal.dotm" xlink:type="simple"/>
    <meta:editing-cycles>2</meta:editing-cycles>
    <meta:editing-duration>PT60S</meta:editing-duration>
    <meta:document-statistic meta:page-count="11" meta:paragraph-count="16" meta:word-count="1212" meta:character-count="8110" meta:row-count="57" meta:non-whitespace-character-count="6914"/>
  </office:meta>
</office:document-meta>
</file>