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ListParagraph" style:family="paragraph">
      <style:paragraph-properties fo:margin-left="1.5in">
        <style:tab-stops/>
      </style:paragraph-properties>
    </style:style>
    <style:style style:name="T3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ListParagraph" style:list-style-name="LFO1" style:family="paragraph"/>
    <style:style style:name="T4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ListParagraph" style:list-style-name="LFO1" style:family="paragraph"/>
    <style:style style:name="T4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ListParagraph" style:family="paragraph">
      <style:paragraph-properties fo:margin-left="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Normal" style:family="paragraph">
      <style:paragraph-properties fo:break-before="page"/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ListParagraph" style:list-style-name="LFO1" style:family="paragraph"/>
    <style:style style:name="T11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The management of pregnancy after trachelectomy for<text:s/>early cervical cancer</text:p>
      <text:p text:style-name="P2"/>
      <text:list text:style-name="LFO1" text:continue-numbering="true">
        <text:list-item>
          <text:p text:style-name="P3">Background:</text:p>
          <text:list text:continue-numbering="true">
            <text:list-item>
              <text:p text:style-name="P4">Basic technique:<text:s/></text:p>
              <text:list text:continue-numbering="true">
                <text:list-item>
                  <text:p text:style-name="P5">Remove the cervix with surrounding<text:s/>tissue (parametrium and upper vagina)</text:p>
                </text:list-item>
                <text:list-item>
                  <text:p text:style-name="P6">Pelvic lymphadenectomy</text:p>
                </text:list-item>
                <text:list-item>
                  <text:p text:style-name="P7">The uterine isthmus and vagina<text:s/>are re-anastomosed and a permanent suture is inserted in the<text:s/>isthmic part of the uterus to mechanically tighten the lower<text:s/>opening of the uterus, thus creating a ‘neo-cervix’</text:p>
                </text:list-item>
              </text:list>
            </text:list-item>
            <text:list-item>
              <text:p text:style-name="P8">Oncological results</text:p>
              <text:list text:continue-numbering="true">
                <text:list-item>
                  <text:p text:style-name="P9">Radical trachelectomy compared<text:s/>to a radical<text:s/>hysterectomy<text:s/></text:p>
                  <text:list text:continue-numbering="true">
                    <text:list-item>
                      <text:p text:style-name="P10">Comparable</text:p>
                    </text:list-item>
                    <text:list-item>
                      <text:p text:style-name="P11">5-year<text:s/>survival of 95–98%<text:s/></text:p>
                    </text:list-item>
                    <text:list-item>
                      <text:p text:style-name="P12">Recurrence rates appear to be the sam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">Effect on pregnancy:</text:p>
          <text:list text:continue-numbering="true">
            <text:list-item>
              <text:p text:style-name="P14">Cervical length, the internal os and the<text:s/>endocervical mucus plug play an important role in<text:s/></text:p>
              <text:list text:continue-numbering="true">
                <text:list-item>
                  <text:p text:style-name="P15">Maintaining cervical competence<text:s/></text:p>
                </text:list-item>
                <text:list-item>
                  <text:p text:style-name="P16">Preventing ascending<text:s/>infection.<text:s/></text:p>
                </text:list-item>
              </text:list>
            </text:list-item>
            <text:list-item>
              <text:p text:style-name="P17">Neo-cervix lead to:</text:p>
              <text:list text:continue-numbering="true">
                <text:list-item>
                  <text:p text:style-name="P18">Loss of<text:s/>mechanical</text:p>
                </text:list-item>
                <text:list-item>
                  <text:p text:style-name="P19">Loss of<text:s/>cellular</text:p>
                </text:list-item>
                <text:list-item>
                  <text:p text:style-name="P20">Loss of<text:s/>biochemical<text:s/></text:p>
                </text:list-item>
                <text:list-item>
                  <text:p text:style-name="P21">Loss of<text:s/>immunological barriers<text:s/></text:p>
                </text:list-item>
              </text:list>
            </text:list-item>
            <text:list-item>
              <text:p text:style-name="P22">Resulting in:</text:p>
              <text:list text:continue-numbering="true">
                <text:list-item>
                  <text:p text:style-name="P23">Cervical (isthmic) incompetence</text:p>
                </text:list-item>
                <text:list-item>
                  <text:p text:style-name="P24">Ascending<text:s/>infection</text:p>
                </text:list-item>
                <text:list-item>
                  <text:p text:style-name="P25"><text:span text:style-name="T26">++ <text:s/>2</text:span><text:span text:style-name="T27">nd</text:span><text:span text:style-name="T28"><text:s/></text:span><text:span text:style-name="T29">-trimester miscarriages</text:span><text:span text:style-name="T30"><text:s/>(7%)</text:span></text:p>
                </text:list-item>
                <text:list-item>
                  <text:p text:style-name="P31">Preterm labor (45%)</text:p>
                </text:list-item>
                <text:list-item>
                  <text:p text:style-name="P32">Prematurity</text:p>
                </text:list-item>
                <text:list-item>
                  <text:p text:style-name="P33">PPROM<text:s/></text:p>
                </text:list-item>
                <text:list-item>
                  <text:p text:style-name="P34">Chorioamnionitis</text:p>
                </text:list-item>
              </text:list>
            </text:list-item>
          </text:list>
        </text:list-item>
      </text:list>
      <text:p text:style-name="P35"><text:span text:style-name="T36">N.B. 1</text:span><text:span text:style-name="T37">st</text:span><text:span text:style-name="T38"><text:s/>trimesteric miscarriage rate is the same</text:span></text:p>
      <text:list text:style-name="LFO1" text:continue-numbering="true">
        <text:list-item>
          <text:p text:style-name="P39">Obstetric care</text:p>
          <text:list text:continue-numbering="true">
            <text:list-item>
              <text:p text:style-name="P40">Avoid transferring more than<text:s/>one embryo to avoid the possibility of multiple pregnancies.</text:p>
            </text:list-item>
            <text:list-item>
              <text:p text:style-name="P41">Management First<text:s/>trimester<text:s/>miscarriage:</text:p>
              <text:list text:continue-numbering="true">
                <text:list-item>
                  <text:p text:style-name="P42"><text:span text:style-name="T43">1</text:span><text:span text:style-name="T44">st</text:span><text:span text:style-name="T45"><text:s/>line:</text:span></text:p>
                  <text:list text:continue-numbering="true">
                    <text:list-item>
                      <text:p text:style-name="P46">medical management is recommended<text:s/>without having to remove the cerclage</text:p>
                    </text:list-item>
                  </text:list>
                </text:list-item>
                <text:list-item>
                  <text:p text:style-name="P47"><text:span text:style-name="T48">2</text:span><text:span text:style-name="T49">nd</text:span><text:span text:style-name="T50"><text:s/>line:</text:span></text:p>
                  <text:list text:continue-numbering="true">
                    <text:list-item>
                      <text:p text:style-name="P51">Surgical evacuation<text:s/>can be performed through the isthmic cerclage<text:s/></text:p>
                    </text:list-item>
                    <text:list-item>
                      <text:p text:style-name="P52">neo-<text:s/>cervical dilatation to Hegar size 7 if required</text:p>
                    </text:list-item>
                    <text:list-item>
                      <text:p text:style-name="P53">under ultrasound guidance</text:p>
                    </text:list-item>
                  </text:list>
                </text:list-item>
              </text:list>
            </text:list-item>
            <text:list-item>
              <text:p text:style-name="P54">Management of second trimester miscarriage</text:p>
              <text:list text:continue-numbering="true">
                <text:list-item>
                  <text:p text:style-name="P55">Cerclage may need to be<text:s/>removed before the prostaglandin regimen is commenced.</text:p>
                </text:list-item>
              </text:list>
            </text:list-item>
            <text:list-item>
              <text:p text:style-name="P56">Serial neo-cervical length scans to monitor<text:s/></text:p>
              <text:list text:continue-numbering="true">
                <text:list-item>
                  <text:p text:style-name="P57">shortening<text:s/></text:p>
                </text:list-item>
                <text:list-item>
                  <text:p text:style-name="P58">funneling<text:s/></text:p>
                </text:list-item>
              </text:list>
            </text:list-item>
            <text:list-item>
              <text:p text:style-name="P59">Screening for genital infections.</text:p>
            </text:list-item>
            <text:list-item>
              <text:p text:style-name="P60">Additional cerclage:</text:p>
              <text:list text:continue-numbering="true">
                <text:list-item>
                  <text:p text:style-name="P61">There is no evidence to recommend<text:s/></text:p>
                </text:list-item>
                <text:list-item>
                  <text:p text:style-name="P62">Can be technically<text:s/>difficult.</text:p>
                </text:list-item>
              </text:list>
            </text:list-item>
            <text:list-item>
              <text:p text:style-name="P63">Prophylactic antibiotics and infections screening</text:p>
              <text:list text:continue-numbering="true">
                <text:list-item>
                  <text:p text:style-name="P64">SOGC (guidelines are for women<text:s/>with a history of cervical<text:s/>incompetence<text:s/>rather than<text:s/>trachelectomy patients who may not have a cervix)</text:p>
                  <text:list text:continue-numbering="true">
                    <text:list-item>
                      <text:p text:style-name="P65">urine culture and sensitivity and vaginal cultures for<text:s/>bacterial vaginosis at the<text:s/>first<text:s/>obstetric visit</text:p>
                    </text:list-item>
                    <text:list-item>
                      <text:p text:style-name="P66">Treatment of infection (if present)</text:p>
                    </text:list-item>
                  </text:list>
                </text:list-item>
                <text:list-item>
                  <text:p text:style-name="P67">Some authors:</text:p>
                  <text:list text:continue-numbering="true">
                    <text:list-item>
                      <text:p text:style-name="P68">Prophylactic antibiotics and infections screening (q 2 weeks)<text:s/><text:s/>starting from 16 weeks</text:p>
                    </text:list-item>
                  </text:list>
                </text:list-item>
              </text:list>
            </text:list-item>
            <text:list-item>
              <text:p text:style-name="P69">Use condoms during sexual intercourse<text:s/></text:p>
            </text:list-item>
            <text:list-item>
              <text:p text:style-name="P70">Avoid<text:s/>spas and swimming pools to<text:s/>minimize<text:s/>the risk of infection<text:s/>during pregnancy.<text:s/></text:p>
            </text:list-item>
            <text:list-item>
              <text:p text:style-name="P71">Avoid unnecessary vaginal digital examinations</text:p>
            </text:list-item>
            <text:list-item>
              <text:p text:style-name="P72">Avoid elective dental work during pregnancy to minimize risks of<text:s/>infection and preterm birth resulting from periodontitis</text:p>
            </text:list-item>
            <text:list-item>
              <text:p text:style-name="P73"/>
            </text:list-item>
            <text:list-item>
              <text:p text:style-name="P74">Vaginal progesterone pessaries<text:s/></text:p>
              <text:list text:continue-numbering="true">
                <text:list-item>
                  <text:p text:style-name="P75">No evidence to use</text:p>
                </text:list-item>
              </text:list>
            </text:list-item>
            <text:list-item>
              <text:p text:style-name="P76">Antenatal corticosteroids</text:p>
              <text:list text:continue-numbering="true">
                <text:list-item>
                  <text:p text:style-name="P77">As per guidelines</text:p>
                </text:list-item>
              </text:list>
            </text:list-item>
            <text:list-item>
              <text:p text:style-name="P78">Bed rest</text:p>
              <text:list text:continue-numbering="true">
                <text:list-item>
                  <text:p text:style-name="P79">Evidence showed no benefit</text:p>
                </text:list-item>
              </text:list>
            </text:list-item>
            <text:list-item>
              <text:p text:style-name="P80">Avoiding coitus<text:s/>from 20–36 weeks of gestation.</text:p>
            </text:list-item>
            <text:list-item>
              <text:p text:style-name="P81">Mode of delivery:</text:p>
              <text:list text:continue-numbering="true">
                <text:list-item>
                  <text:p text:style-name="P82">CS</text:p>
                </text:list-item>
                <text:list-item>
                  <text:p text:style-name="P83">Issues:</text:p>
                  <text:list text:continue-numbering="true">
                    <text:list-item>
                      <text:p text:style-name="P84">If contractions commence<text:s/>risk:</text:p>
                      <text:list text:continue-numbering="true">
                        <text:list-item>
                          <text:p text:style-name="P85">Uterine rupture<text:s/></text:p>
                        </text:list-item>
                        <text:list-item>
                          <text:p text:style-name="P86">Hemorrhage<text:s/></text:p>
                        </text:list-item>
                      </text:list>
                    </text:list-item>
                    <text:list-item>
                      <text:p text:style-name="P87">During CS</text:p>
                      <text:list text:continue-numbering="true">
                        <text:list-item>
                          <text:p text:style-name="P88">Poorly formed<text:s/>lower segment</text:p>
                        </text:list-item>
                        <text:list-item>
                          <text:p text:style-name="P89">Risk extension of the transverse<text:s/>lower segment uterine incision into the uterine arteries</text:p>
                        </text:list-item>
                      </text:list>
                    </text:list-item>
                  </text:list>
                </text:list-item>
                <text:list-item>
                  <text:p text:style-name="P90">Uterine incision:</text:p>
                  <text:list text:continue-numbering="true">
                    <text:list-item>
                      <text:p text:style-name="P91">Traditionally:</text:p>
                      <text:list text:continue-numbering="true">
                        <text:list-item>
                          <text:p text:style-name="P92"><text:s/>Classical<text:s/>caesarean section with a midline vertical upper segment<text:s/>incision</text:p>
                        </text:list-item>
                      </text:list>
                    </text:list-item>
                    <text:list-item>
                      <text:p text:style-name="P93">However</text:p>
                      <text:list text:continue-numbering="true">
                        <text:list-item>
                          <text:p text:style-name="P94">A transverse incision may be considered if the lower segment is sufficiently well developed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/>
      <text:list text:style-name="LFO1" text:continue-numbering="true">
        <text:list-item>
          <text:list>
            <text:list-item>
              <text:p text:style-name="P96">Timing of delivery:</text:p>
              <text:list text:continue-numbering="true">
                <text:list-item>
                  <text:p text:style-name="P97">37 weeks</text:p>
                </text:list-item>
              </text:list>
            </text:list-item>
          </text:list>
        </text:list-item>
        <text:list-item>
          <text:p text:style-name="P98"><text:s/>Contraception counselling</text:p>
          <text:list text:continue-numbering="true">
            <text:list-item>
              <text:p text:style-name="P99">For 6 months after<text:s/>trachelectomy</text:p>
              <text:list text:continue-numbering="true">
                <text:list-item>
                  <text:p text:style-name="P100">Why?</text:p>
                  <text:list text:continue-numbering="true">
                    <text:list-item>
                      <text:p text:style-name="P101">++<text:s/>preterm labor<text:s/>if pregnancy within 6 months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soft-page-break/>
      <text:list text:style-name="LFO1" text:continue-numbering="true">
        <text:list-item>
          <text:list>
            <text:list-item>
              <text:p text:style-name="P103">Methods of <text:s/>contraception:</text:p>
              <text:list text:continue-numbering="true">
                <text:list-item>
                  <text:p text:style-name="P104">Cancer cx. And contraception</text:p>
                  <text:list text:continue-numbering="true">
                    <text:list-item>
                      <text:p text:style-name="P105">No increased risk with hormonal contraception</text:p>
                    </text:list-item>
                  </text:list>
                </text:list-item>
                <text:list-item>
                  <text:p text:style-name="P106">Trachelectomy and contraception:</text:p>
                  <text:list text:continue-numbering="true">
                    <text:list-item>
                      <text:p text:style-name="P107">POP:</text:p>
                      <text:list text:continue-numbering="true">
                        <text:list-item>
                          <text:p text:style-name="P108">relies on the action of cervical mucus, which is lost, may be<text:s/>ineffective<text:s/></text:p>
                        </text:list-item>
                      </text:list>
                    </text:list-item>
                    <text:list-item>
                      <text:p text:style-name="P109">IUD:</text:p>
                      <text:list text:continue-numbering="true">
                        <text:list-item>
                          <text:p text:style-name="P110"><text:span text:style-name="T111">insertion</text:span><text:span text:style-name="T112"><text:s/>may be technically challenging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</meta:initial-creator>
    <dc:creator>Sherif Ashraf</dc:creator>
    <meta:creation-date>2023-01-07T15:34:00Z</meta:creation-date>
    <dc:date>2023-01-07T15:34:00Z</dc:date>
    <meta:template xlink:href="Normal.dotm" xlink:type="simple"/>
    <meta:editing-cycles>2</meta:editing-cycles>
    <meta:editing-duration>PT0S</meta:editing-duration>
    <meta:document-statistic meta:page-count="5" meta:paragraph-count="6" meta:word-count="518" meta:character-count="3470" meta:row-count="24" meta:non-whitespace-character-count="2958"/>
  </office:meta>
</office:document-meta>
</file>