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1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1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1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1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1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1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1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1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1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1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2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2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2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2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2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2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2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27" style:parent-style-name="ListParagraph" style:list-style-name="LFO1" style:family="paragraph">
      <style:paragraph-properties style:text-autospace="none" fo:margin-bottom="0in" fo:line-height="100%"/>
    </style:style>
    <style:style style:name="T28" style:parent-style-name="DefaultParagraphFont" style:family="text">
      <style:text-properties style:font-name="Times New Roman" style:font-name-complex="Times New Roman" fo:color="#000000" fo:font-size="13pt" style:font-size-asian="13pt" style:font-size-complex="13pt"/>
    </style:style>
    <style:style style:name="T29" style:parent-style-name="DefaultParagraphFont" style:family="text">
      <style:text-properties style:font-name="Times New Roman" style:font-name-complex="Times New Roman" fo:color="#000000" fo:font-size="13pt" style:font-size-asian="13pt" style:font-size-complex="13pt"/>
    </style:style>
    <style:style style:name="T30" style:parent-style-name="DefaultParagraphFont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31" style:parent-style-name="DefaultParagraphFont" style:family="text">
      <style:text-properties style:font-name="Times New Roman" style:font-name-complex="Times New Roman" fo:color="#000000" fo:font-size="13pt" style:font-size-asian="13pt" style:font-size-complex="13pt"/>
    </style:style>
    <style:style style:name="P32" style:parent-style-name="ListParagraph" style:list-style-name="LFO1" style:family="paragraph">
      <style:paragraph-properties style:text-autospace="none" fo:margin-bottom="0in" fo:line-height="100%"/>
    </style:style>
    <style:style style:name="T33" style:parent-style-name="DefaultParagraphFont" style:family="text">
      <style:text-properties style:font-name="Times New Roman" style:font-name-complex="Times New Roman" fo:color="#000000" fo:font-size="13pt" style:font-size-asian="13pt" style:font-size-complex="13pt"/>
    </style:style>
    <style:style style:name="T34" style:parent-style-name="DefaultParagraphFont" style:family="text">
      <style:text-properties style:font-name="Times New Roman" style:font-name-complex="Times New Roman" fo:color="#000000" fo:font-size="13pt" style:font-size-asian="13pt" style:font-size-complex="13pt"/>
    </style:style>
    <style:style style:name="T35" style:parent-style-name="DefaultParagraphFont" style:family="text">
      <style:text-properties style:font-name="Times New Roman" style:font-name-complex="Times New Roman" fo:color="#000000" fo:font-size="13pt" style:font-size-asian="13pt" style:font-size-complex="13pt"/>
    </style:style>
    <style:style style:name="T36" style:parent-style-name="DefaultParagraphFont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P3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3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3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4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4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4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4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4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4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4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4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4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4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5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5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5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5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5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5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5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5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5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5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6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6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6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6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6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6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6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6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6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6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7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7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7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7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74" style:parent-style-name="Normal" style:family="paragraph">
      <style:paragraph-properties fo:break-before="page"/>
      <style:text-properties style:font-name="Times New Roman" style:font-name-complex="Times New Roman" fo:color="#000000" fo:font-size="13pt" style:font-size-asian="13pt" style:font-size-complex="13pt"/>
    </style:style>
    <style:style style:name="P7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7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7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7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7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8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8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8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8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8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8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8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8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8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8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9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91" style:parent-style-name="ListParagraph" style:list-style-name="LFO1" style:family="paragraph">
      <style:paragraph-properties style:text-autospace="none" fo:margin-bottom="0in" fo:line-height="100%"/>
    </style:style>
    <style:style style:name="T92" style:parent-style-name="DefaultParagraphFont" style:family="text">
      <style:text-properties style:font-name="Times New Roman" style:font-name-complex="Times New Roman" fo:color="#000000" fo:font-size="13pt" style:font-size-asian="13pt" style:font-size-complex="13pt"/>
    </style:style>
  </office:automatic-styles>
  <office:body>
    <office:text text:use-soft-page-breaks="true">
      <text:p text:style-name="P1">Use of immunomodulators to treat endometriosis</text:p>
      <text:list text:style-name="LFO1" text:continue-numbering="true">
        <text:list-item>
          <text:p text:style-name="P2">Introduction:</text:p>
          <text:list text:continue-numbering="true">
            <text:list-item>
              <text:p text:style-name="P3">Epidemiology of endometriosis:<text:s/></text:p>
              <text:list text:continue-numbering="true">
                <text:list-item>
                  <text:p text:style-name="P4">see your source</text:p>
                </text:list-item>
              </text:list>
            </text:list-item>
            <text:list-item>
              <text:p text:style-name="P5">Pathogenesis of endometriosis:</text:p>
              <text:list text:continue-numbering="true">
                <text:list-item>
                  <text:p text:style-name="P6">See your source +<text:s/></text:p>
                </text:list-item>
                <text:list-item>
                  <text:p text:style-name="P7">focus on immunologic theory</text:p>
                  <text:list text:continue-numbering="true">
                    <text:list-item>
                      <text:p text:style-name="P8">immunomodulating agents have been tested for efﬁcacy<text:s/>in the treatment of endometriosis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9">Treatments</text:p>
          <text:list text:continue-numbering="true">
            <text:list-item>
              <text:p text:style-name="P10">DMARDs</text:p>
              <text:list text:continue-numbering="true">
                <text:list-item>
                  <text:p text:style-name="P11">Leﬂunomide</text:p>
                  <text:list text:continue-numbering="true">
                    <text:list-item>
                      <text:p text:style-name="P12">Established uses:</text:p>
                      <text:list text:continue-numbering="true">
                        <text:list-item>
                          <text:p text:style-name="P13">rheumatoid arthritis</text:p>
                        </text:list-item>
                      </text:list>
                    </text:list-item>
                    <text:list-item>
                      <text:p text:style-name="P14">Mechanism of action:</text:p>
                      <text:list text:continue-numbering="true">
                        <text:list-item>
                          <text:p text:style-name="P15">inhibition of dihydroorotate dehydrogenase,</text:p>
                          <text:list text:continue-numbering="true">
                            <text:list-item>
                              <text:p text:style-name="P16">essential for<text:s/>the production of uridine<text:s/></text:p>
                              <text:list text:continue-numbering="true">
                                <text:list-item>
                                  <text:p text:style-name="P17">Production of DNA and RNA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8">Evidence:</text:p>
                      <text:list text:continue-numbering="true">
                        <text:list-item>
                          <text:p text:style-name="P19">animal<text:s/>model</text:p>
                        </text:list-item>
                      </text:list>
                    </text:list-item>
                  </text:list>
                </text:list-item>
                <text:list-item>
                  <text:p text:style-name="P20">Hydroxychloroquine</text:p>
                  <text:list text:continue-numbering="true">
                    <text:list-item>
                      <text:p text:style-name="P21">Established uses:</text:p>
                      <text:list text:continue-numbering="true">
                        <text:list-item>
                          <text:p text:style-name="P22">Antimalarial drug used to treat<text:s/></text:p>
                          <text:list text:continue-numbering="true">
                            <text:list-item>
                              <text:p text:style-name="P23">Sjogren's disease</text:p>
                            </text:list-item>
                            <text:list-item>
                              <text:p text:style-name="P24">Rheumatoid arthritis</text:p>
                            </text:list-item>
                            <text:list-item>
                              <text:p text:style-name="P25">Systemic lupus erythematosus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6">Mechanism of action:</text:p>
                      <text:list text:continue-numbering="true">
                        <text:list-item>
                          <text:p text:style-name="P27"><text:span text:style-name="T28">increase in the pH inside lysosomal vacuoles</text:span><text:span text:style-name="T29"><text:s/></text:span><text:span text:style-name="T30"></text:span><text:span text:style-name="T31"><text:s/></text:span></text:p>
                        </text:list-item>
                        <text:list-item>
                          <text:p text:style-name="P32"><text:span text:style-name="T33">alters protein</text:span><text:span text:style-name="T34"><text:s/></text:span><text:span text:style-name="T35">degradation.<text:s/></text:span><text:span text:style-name="T36"></text:span></text:p>
                        </text:list-item>
                        <text:list-item>
                          <text:p text:style-name="P37">interference in antigen processing within antigenpresenting<text:s/>cells (APCs)</text:p>
                        </text:list-item>
                      </text:list>
                    </text:list-item>
                    <text:list-item>
                      <text:p text:style-name="P38">Evidence:</text:p>
                      <text:list text:continue-numbering="true">
                        <text:list-item>
                          <text:p text:style-name="P39">animal<text:s/>model</text:p>
                        </text:list-item>
                      </text:list>
                    </text:list-item>
                  </text:list>
                </text:list-item>
                <text:list-item>
                  <text:p text:style-name="P40">Biologics</text:p>
                  <text:list text:continue-numbering="true">
                    <text:list-item>
                      <text:p text:style-name="P41">monoclonal antibodies</text:p>
                    </text:list-item>
                    <text:list-item>
                      <text:p text:style-name="P42">Etanercept</text:p>
                      <text:list text:continue-numbering="true">
                        <text:list-item>
                          <text:p text:style-name="P43">artiﬁcial</text:p>
                        </text:list-item>
                        <text:list-item>
                          <text:p text:style-name="P44">fusion</text:p>
                        </text:list-item>
                        <text:list-item>
                          <text:p text:style-name="P45">, soluble p75</text:p>
                        </text:list-item>
                        <text:list-item>
                          <text:p text:style-name="P46">portion of the TNF-alpha receptor fused to the Fc portion of human immunoglobulin G1.</text:p>
                        </text:list-item>
                        <text:list-item>
                          <text:p text:style-name="P47">e treatment of rheumatoid arthritis,</text:p>
                        </text:list-item>
                        <text:list-item>
                          <text:p text:style-name="P48">ankylosing spondylitis, psoriatic arthritis,</text:p>
                        </text:list-item>
                        <text:list-item>
                          <text:p text:style-name="P49">animal studies</text:p>
                        </text:list-item>
                      </text:list>
                    </text:list-item>
                    <text:list-item>
                      <text:p text:style-name="P50">Inﬂiximab</text:p>
                      <text:list text:continue-numbering="true">
                        <text:list-item>
                          <text:p text:style-name="P51">Mechanism of action:</text:p>
                          <text:list text:continue-numbering="true">
                            <text:list-item>
                              <text:p text:style-name="P52">IgG monoclonal anti-TNF-alpha antibody</text:p>
                            </text:list-item>
                          </text:list>
                        </text:list-item>
                        <text:list-item>
                          <text:p text:style-name="P53">Evidence:</text:p>
                          <text:list text:continue-numbering="true">
                            <text:list-item>
                              <text:p text:style-name="P54">Animal studies</text:p>
                              <text:list text:continue-numbering="true">
                                <text:list-item>
                                  <text:p text:style-name="P55">Evidence for efficacy</text:p>
                                </text:list-item>
                              </text:list>
                            </text:list-item>
                            <text:list-item>
                              <text:p text:style-name="P56">Human studies</text:p>
                              <text:list text:continue-numbering="true">
                                <text:list-item>
                                  <text:p text:style-name="P57">Limited evidence of efficacy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58">Cytokines</text:p>
              <text:list text:continue-numbering="true">
                <text:list-item>
                  <text:p text:style-name="P59">Interferons<text:s/>counter pathogen invasion and replication</text:p>
                </text:list-item>
                <text:list-item>
                  <text:p text:style-name="P60">Classiﬁed into two groups:<text:s/></text:p>
                  <text:list text:continue-numbering="true">
                    <text:list-item>
                      <text:p text:style-name="P61">Type 1 interferons such as INF-alpha and INF-beta</text:p>
                    </text:list-item>
                    <text:list-item>
                      <text:p text:style-name="P62">Type II interferons such as INF-gamma,</text:p>
                    </text:list-item>
                  </text:list>
                </text:list-item>
                <text:list-item>
                  <text:p text:style-name="P63">Evidence:</text:p>
                  <text:list text:continue-numbering="true">
                    <text:list-item>
                      <text:p text:style-name="P64">Animal and human studies</text:p>
                      <text:list text:continue-numbering="true">
                        <text:list-item>
                          <text:p text:style-name="P65">Studies suggest a beneﬁcial role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66">mTOR inhibitors</text:p>
              <text:list text:continue-numbering="true">
                <text:list-item>
                  <text:p text:style-name="P67">Rapamycin (mTOR)<text:s/></text:p>
                </text:list-item>
                <text:list-item>
                  <text:p text:style-name="P68">Mechanism of action:</text:p>
                  <text:list text:continue-numbering="true">
                    <text:list-item>
                      <text:p text:style-name="P69">serine/threonine kinase<text:s/></text:p>
                      <text:list text:continue-numbering="true">
                        <text:list-item>
                          <text:p text:style-name="P70">target for mTOR</text:p>
                        </text:list-item>
                        <text:list-item>
                          <text:p text:style-name="P71">involved in numerous<text:s/>signaling pathways such as apoptosis, transcription, translations, and ribosome biogenesis</text:p>
                        </text:list-item>
                      </text:list>
                    </text:list-item>
                  </text:list>
                </text:list-item>
                <text:list-item>
                  <text:p text:style-name="P72">Evidence:</text:p>
                  <text:list text:continue-numbering="true">
                    <text:list-item>
                      <text:p text:style-name="P73">Animal studies</text:p>
                    </text:list-item>
                  </text:list>
                </text:list-item>
              </text:list>
            </text:list-item>
          </text:list>
        </text:list-item>
      </text:list>
      <text:p text:style-name="P74"/>
      <text:soft-page-break/>
      <text:list text:style-name="LFO1" text:continue-numbering="true">
        <text:list-item>
          <text:list>
            <text:list-item>
              <text:p text:style-name="P75">Miscellaneous</text:p>
              <text:list text:continue-numbering="true">
                <text:list-item>
                  <text:p text:style-name="P76">Loxoribine<text:s/></text:p>
                  <text:list text:continue-numbering="true">
                    <text:list-item>
                      <text:p text:style-name="P77">is a guanosine analog</text:p>
                    </text:list-item>
                    <text:list-item>
                      <text:p text:style-name="P78">enhance NK cell activity</text:p>
                    </text:list-item>
                    <text:list-item>
                      <text:p text:style-name="P79">++<text:s/>proliferation of B-cell activity</text:p>
                    </text:list-item>
                    <text:list-item>
                      <text:p text:style-name="P80">++<text:s/>antibodymediated<text:s/>cytotoxicity,</text:p>
                    </text:list-item>
                    <text:list-item>
                      <text:p text:style-name="P81">++<text:s/>interleukin-1a, tumor necrosis factor-a, tumor necrosis factor-b,<text:s/>interleukin-6, interferon-a, and interferon-g<text:s/></text:p>
                    </text:list-item>
                  </text:list>
                </text:list-item>
                <text:list-item>
                  <text:p text:style-name="P82">Levamisole</text:p>
                  <text:list text:continue-numbering="true">
                    <text:list-item>
                      <text:p text:style-name="P83"><text:s/>is an antihelminthic drug<text:s/></text:p>
                    </text:list-item>
                    <text:list-item>
                      <text:p text:style-name="P84">is used<text:s/>as an adjuvant in treating colorectal adenocarcinomas</text:p>
                    </text:list-item>
                  </text:list>
                </text:list-item>
                <text:list-item>
                  <text:p text:style-name="P85">Pentoxifylline</text:p>
                  <text:list text:continue-numbering="true">
                    <text:list-item>
                      <text:p text:style-name="P86"><text:s/>is a small molecule that inhibits phagocytosis and the production of TNF-alpha<text:s text:c="2"/>and the actions of both TNF-alpha and IL-1. S</text:p>
                    </text:list-item>
                  </text:list>
                </text:list-item>
                <text:list-item>
                  <text:p text:style-name="P87">Adenovirus-induced<text:s/>immune-conjugate molecule called Icon</text:p>
                  <text:list text:continue-numbering="true">
                    <text:list-item>
                      <text:p text:style-name="P88"><text:s/>targets tissue factor.<text:s/></text:p>
                      <text:list text:continue-numbering="true">
                        <text:list-item>
                          <text:p text:style-name="P89">Tissue factor is a receptor for<text:s/>Factor VII/VIIa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90">MicroRNAs</text:p>
              <text:list text:continue-numbering="true">
                <text:list-item>
                  <text:p text:style-name="P91"><text:span text:style-name="T92">modulate gene expression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hamed</meta:initial-creator>
    <dc:creator>Sherif Ashraf</dc:creator>
    <meta:creation-date>2023-01-05T20:16:00Z</meta:creation-date>
    <dc:date>2023-01-05T20:16:00Z</dc:date>
    <meta:template xlink:href="Normal.dotm" xlink:type="simple"/>
    <meta:editing-cycles>2</meta:editing-cycles>
    <meta:editing-duration>PT0S</meta:editing-duration>
    <meta:document-statistic meta:page-count="3" meta:paragraph-count="4" meta:word-count="358" meta:character-count="2396" meta:row-count="17" meta:non-whitespace-character-count="2042"/>
  </office:meta>
</office:document-meta>
</file>