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2" style:parent-style-name="Normal" style:family="paragraph">
      <style:paragraph-properties fo:break-before="page"/>
      <style:text-properties style:font-name="Times New Roman" style:font-name-complex="Times New Roman" fo:color="#000000" fo:font-size="12pt" style:font-size-asian="12pt" style:font-size-complex="12pt"/>
    </style:style>
    <style:style style:name="P3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8" style:parent-style-name="ListParagraph" style:family="paragraph">
      <style:paragraph-properties style:text-autospace="none" fo:margin-bottom="0in" fo:line-height="100%" fo:margin-left="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1" style:parent-style-name="Normal" style:family="paragraph">
      <style:paragraph-properties fo:break-before="page"/>
      <style:text-properties style:font-name="Times New Roman" style:font-name-complex="Times New Roman" fo:color="#000000" fo:font-size="12pt" style:font-size-asian="12pt" style:font-size-complex="12pt"/>
    </style:style>
    <style:style style:name="P5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5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1" style:parent-style-name="ListParagraph" style:family="paragraph">
      <style:paragraph-properties style:text-autospace="none" fo:margin-bottom="0in" fo:line-height="100%" fo:margin-left="2.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6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6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7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1" style:parent-style-name="ListParagraph" style:family="paragraph">
      <style:paragraph-properties style:text-autospace="none" fo:margin-bottom="0in" fo:line-height="100%" fo:margin-left="2.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8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8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9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0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8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1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2" style:parent-style-name="Normal" style:family="paragraph">
      <style:paragraph-properties fo:break-before="page"/>
      <style:text-properties style:font-name="Times New Roman" style:font-name-complex="Times New Roman" fo:color="#000000" fo:font-size="12pt" style:font-size-asian="12pt" style:font-size-complex="12pt"/>
    </style:style>
    <style:style style:name="P123" style:parent-style-name="ListParagraph" style:master-page-name="MP1" style:list-style-name="LFO1" style:family="paragraph">
      <style:paragraph-properties fo:break-before="page"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24" style:parent-style-name="Normal" style:family="paragraph">
      <style:paragraph-properties style:text-autospace="none" fo:margin-bottom="0in" fo:line-height="100%" fo:margin-left="0.0625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TableColumn126" style:family="table-column">
      <style:table-column-properties style:column-width="3.8875in" style:use-optimal-column-width="false"/>
    </style:style>
    <style:style style:name="TableColumn127" style:family="table-column">
      <style:table-column-properties style:column-width="5.4375in" style:use-optimal-column-width="false"/>
    </style:style>
    <style:style style:name="Table125" style:family="table">
      <style:table-properties style:width="9.325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3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3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ListParagraph" style:list-style-name="LFO1" style:family="paragraph">
      <style:paragraph-properties style:text-autospace="none" fo:margin-bottom="0in" fo:line-height="100%"/>
    </style:style>
    <style:style style:name="T135" style:parent-style-name="DefaultParagraphFont" style:family="text">
      <style:text-properties style:font-name="Times New Roman" style:font-name-complex="Times New Roman" fo:color="#000000" fo:font-size="9pt" style:font-size-asian="9pt" style:font-size-complex="9pt"/>
    </style:style>
    <style:style style:name="T13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4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3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56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3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64" style:parent-style-name="Normal" style:family="paragraph">
      <style:paragraph-properties fo:break-before="page"/>
      <style:text-properties style:font-name="Times New Roman" style:font-name-complex="Times New Roman" fo:color="#000000" fo:font-size="12pt" style:font-size-asian="12pt" style:font-size-complex="12pt"/>
    </style:style>
    <style:style style:name="P165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olumn167" style:family="table-column">
      <style:table-column-properties style:column-width="2.168in"/>
    </style:style>
    <style:style style:name="TableColumn168" style:family="table-column">
      <style:table-column-properties style:column-width="3.2548in"/>
    </style:style>
    <style:style style:name="TableColumn169" style:family="table-column">
      <style:table-column-properties style:column-width="3.5701in"/>
    </style:style>
    <style:style style:name="Table166" style:family="table">
      <style:table-properties style:width="8.993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style:text-autospace="none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style:text-autospace="none" fo:text-align="center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8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185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03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ListParagraph" style:list-style-name="LFO1" style:family="paragraph">
      <style:paragraph-properties style:text-autospace="none" fo:margin-bottom="0in" fo:line-height="100%"/>
    </style:style>
    <style:style style:name="T206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D3D3D3"/>
    </style:style>
    <style:style style:name="T207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D3D3D3"/>
    </style:style>
    <style:style style:name="T20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ListParagraph" style:list-style-name="LFO1" style:family="paragraph">
      <style:paragraph-properties style:text-autospace="none" fo:margin-bottom="0in" fo:line-height="100%"/>
    </style:style>
    <style:style style:name="T212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D3D3D3"/>
    </style:style>
    <style:style style:name="T21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17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ListParagraph" style:list-style-name="LFO1" style:family="paragraph">
      <style:paragraph-properties style:text-autospace="none" fo:margin-bottom="0in" fo:line-height="100%"/>
    </style:style>
    <style:style style:name="T22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1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D3D3D3"/>
    </style:style>
    <style:style style:name="T22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3" style:parent-style-name="ListParagraph" style:list-style-name="LFO1" style:family="paragraph">
      <style:paragraph-properties style:text-autospace="none" fo:margin-bottom="0in" fo:line-height="100%"/>
    </style:style>
    <style:style style:name="T224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D3D3D3"/>
    </style:style>
    <style:style style:name="T22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ListParagraph" style:list-style-name="LFO1" style:family="paragraph">
      <style:paragraph-properties style:text-autospace="none" fo:margin-bottom="0in" fo:line-height="100%"/>
    </style:style>
    <style:style style:name="T22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9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D3D3D3"/>
    </style:style>
    <style:style style:name="P230" style:parent-style-name="ListParagraph" style:list-style-name="LFO1" style:family="paragraph">
      <style:paragraph-properties style:text-autospace="none" fo:margin-bottom="0in" fo:line-height="100%"/>
    </style:style>
    <style:style style:name="T231" style:parent-style-name="DefaultParagraphFont" style:family="text">
      <style:text-properties style:font-name="Times New Roman" style:font-name-complex="Times New Roman" fo:color="#000000" fo:font-size="12pt" style:font-size-asian="12pt" style:font-size-complex="12pt" fo:background-color="#D3D3D3"/>
    </style:style>
    <style:style style:name="T23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ListParagraph" style:list-style-name="LFO1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40" style:parent-style-name="Normal" style:family="paragraph">
      <style:paragraph-properties style:text-autospace="none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241" style:parent-style-name="Normal" style:family="paragraph">
      <style:paragraph-properties fo:break-before="page"/>
      <style:text-properties style:font-name="Times New Roman" style:font-name-complex="Times New Roman" fo:color="#000000" fo:font-size="9pt" style:font-size-asian="9pt" style:font-size-complex="9pt"/>
    </style:style>
    <style:style style:name="P242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43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44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45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46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47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48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49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50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51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52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53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54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55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56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57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58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59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0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1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2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63" style:parent-style-name="ListParagraph" style:list-style-name="LFO3" style:family="paragraph">
      <style:paragraph-properties style:text-autospace="none" fo:margin-bottom="0in" fo:line-height="100%"/>
    </style:style>
    <style:style style:name="T26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7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P268" style:parent-style-name="ListParagraph" style:list-style-name="LFO3" style:family="paragraph">
      <style:paragraph-properties style:text-autospace="none" fo:margin-bottom="0in" fo:line-height="100%"/>
    </style:style>
    <style:style style:name="T26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1" style:parent-style-name="DefaultParagraphFont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P272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73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74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75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76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77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78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79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80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81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82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83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84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85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86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87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88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89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90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91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92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93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94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95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96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97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98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299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00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01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02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03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04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05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06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07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08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09" style:parent-style-name="ListParagraph" style:list-style-name="LFO3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310" style:parent-style-name="ListParagraph" style:list-style-name="LFO3" style:family="paragraph">
      <style:paragraph-properties style:text-autospace="none" fo:margin-bottom="0in" fo:line-height="100%"/>
    </style:style>
    <style:style style:name="T31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2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4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8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9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>Accessory cavitated uterine malformations (ACUMs)</text:p>
      <text:list text:style-name="LFO1" text:continue-numbering="true">
        <text:list-item>
          <text:p text:style-name="P2">Evidence:</text:p>
          <text:list text:continue-numbering="true">
            <text:list-item>
              <text:p text:style-name="P3">case reports<text:s/>and case series<text:s/></text:p>
            </text:list-item>
            <text:list-item>
              <text:p text:style-name="P4">no formal prospective<text:s/>studies</text:p>
            </text:list-item>
          </text:list>
        </text:list-item>
        <text:list-item>
          <text:p text:style-name="P5">Epidemiology:</text:p>
          <text:list text:continue-numbering="true">
            <text:list-item>
              <text:p text:style-name="P6">Prevalence:</text:p>
              <text:list text:continue-numbering="true">
                <text:list-item>
                  <text:p text:style-name="P7">Unknown</text:p>
                </text:list-item>
              </text:list>
            </text:list-item>
          </text:list>
        </text:list-item>
        <text:list-item>
          <text:p text:style-name="P8">Nomenclature</text:p>
          <text:list text:continue-numbering="true">
            <text:list-item>
              <text:p text:style-name="P9">Include</text:p>
              <text:list text:continue-numbering="true">
                <text:list-item>
                  <text:p text:style-name="P10">juvenile cystic adenomyoma</text:p>
                </text:list-item>
                <text:list-item>
                  <text:p text:style-name="P11">isolated cystic adenomyoma</text:p>
                </text:list-item>
                <text:list-item>
                  <text:p text:style-name="P12">uterine-like<text:s/>mass</text:p>
                </text:list-item>
                <text:list-item>
                  <text:p text:style-name="P13">accessory uterine cavity</text:p>
                </text:list-item>
              </text:list>
            </text:list-item>
          </text:list>
        </text:list-item>
        <text:list-item>
          <text:p text:style-name="P14"><text:s/>Diagnostic criteria of ACUMs</text:p>
          <text:list text:continue-numbering="true">
            <text:list-item>
              <text:p text:style-name="P15">Location:</text:p>
              <text:list text:continue-numbering="true">
                <text:list-item>
                  <text:p text:style-name="P16">lateral myometrium or broad ligament</text:p>
                </text:list-item>
                <text:list-item>
                  <text:p text:style-name="P17">No communication with uterine cavity or fallopian tubes</text:p>
                </text:list-item>
              </text:list>
            </text:list-item>
            <text:list-item>
              <text:p text:style-name="P18">Morphology:</text:p>
              <text:list text:continue-numbering="true">
                <text:list-item>
                  <text:p text:style-name="P19">Cavitated<text:s/></text:p>
                </text:list-item>
                <text:list-item>
                  <text:p text:style-name="P20">Containing</text:p>
                  <text:list text:continue-numbering="true">
                    <text:list-item>
                      <text:p text:style-name="P21">functional endometrium<text:s/></text:p>
                    </text:list-item>
                  </text:list>
                </text:list-item>
                <text:list-item>
                  <text:p text:style-name="P22">Surrounded<text:s/>by</text:p>
                  <text:list text:continue-numbering="true">
                    <text:list-item>
                      <text:p text:style-name="P23">myometrial mantle</text:p>
                    </text:list-item>
                  </text:list>
                </text:list-item>
              </text:list>
            </text:list-item>
            <text:list-item>
              <text:p text:style-name="P24">Histology:</text:p>
              <text:list text:continue-numbering="true">
                <text:list-item>
                  <text:p text:style-name="P25">Cavitated lesions<text:s/></text:p>
                  <text:list text:continue-numbering="true">
                    <text:list-item>
                      <text:p text:style-name="P26">ﬁlled with<text:s/></text:p>
                      <text:list text:continue-numbering="true">
                        <text:list-item>
                          <text:p text:style-name="P27">dark brown haemorrhagic content</text:p>
                        </text:list-item>
                      </text:list>
                    </text:list-item>
                    <text:list-item>
                      <text:p text:style-name="P28">Lined with<text:s/></text:p>
                      <text:list text:continue-numbering="true">
                        <text:list-item>
                          <text:p text:style-name="P29">functional endometrium</text:p>
                        </text:list-item>
                      </text:list>
                    </text:list-item>
                    <text:list-item>
                      <text:p text:style-name="P30">Surrounded with<text:s/>Myometrial mantle has</text:p>
                      <text:list text:continue-numbering="true">
                        <text:list-item>
                          <text:p text:style-name="P31"><text:s/>concentric organisation of smooth muscl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2"/>
      <text:soft-page-break/>
      <text:list text:style-name="LFO1" text:continue-numbering="true">
        <text:list-item>
          <text:p text:style-name="P33">Aetiology:</text:p>
          <text:list text:continue-numbering="true">
            <text:list-item>
              <text:p text:style-name="P34">precise origin of ACUMs remains uncertain<text:s/></text:p>
            </text:list-item>
            <text:list-item>
              <text:p text:style-name="P35">Two theories:</text:p>
              <text:list text:continue-numbering="true">
                <text:list-item>
                  <text:p text:style-name="P36">Isolated Mullerian duct malformation</text:p>
                  <text:list text:continue-numbering="true">
                    <text:list-item>
                      <text:p text:style-name="P37">Duplication and persistence of a Mullerian duct segment at<text:s/>the level of the attachment of the round ligament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8">OR</text:p>
      <text:list text:style-name="LFO1" text:continue-numbering="true">
        <text:list-item>
          <text:list>
            <text:list-item>
              <text:list>
                <text:list-item>
                  <text:p text:style-name="P39">Dysfunction of<text:s/>the female gubernaculum</text:p>
                </text:list-item>
              </text:list>
            </text:list-item>
          </text:list>
        </text:list-item>
        <text:list-item>
          <text:p text:style-name="P40">Clinical presentation</text:p>
          <text:list text:continue-numbering="true">
            <text:list-item>
              <text:p text:style-name="P41">2ry<text:s/>dysmenorrhea</text:p>
              <text:list text:continue-numbering="true">
                <text:list-item>
                  <text:p text:style-name="P42">Commonest presenting</text:p>
                </text:list-item>
                <text:list-item>
                  <text:p text:style-name="P43">Characterized by:</text:p>
                  <text:list text:continue-numbering="true">
                    <text:list-item>
                      <text:p text:style-name="P44">Severe<text:s/></text:p>
                    </text:list-item>
                  </text:list>
                </text:list-item>
                <text:list-item>
                  <text:p text:style-name="P45">Due to:</text:p>
                  <text:list text:continue-numbering="true">
                    <text:list-item>
                      <text:p text:style-name="P46">Accumulation of<text:s/>menstrual fluid<text:s/>from the functioning endometrium</text:p>
                    </text:list-item>
                  </text:list>
                </text:list-item>
              </text:list>
            </text:list-item>
            <text:list-item>
              <text:p text:style-name="P47">Symptom:</text:p>
              <text:list text:continue-numbering="true">
                <text:list-item>
                  <text:p text:style-name="P48">Chronic<text:s/>pelvic pain.</text:p>
                </text:list-item>
                <text:list-item>
                  <text:p text:style-name="P49">Dyspareunia</text:p>
                </text:list-item>
                <text:list-item>
                  <text:p text:style-name="P50">Hypogastric<text:s/>pain</text:p>
                </text:list-item>
              </text:list>
            </text:list-item>
          </text:list>
        </text:list-item>
      </text:list>
      <text:p text:style-name="P51"/>
      <text:soft-page-break/>
      <text:list text:style-name="LFO1" text:continue-numbering="true">
        <text:list-item>
          <text:p text:style-name="P52">Investigations</text:p>
          <text:list text:continue-numbering="true">
            <text:list-item>
              <text:p text:style-name="P53">Ultrasound</text:p>
              <text:list text:continue-numbering="true">
                <text:list-item>
                  <text:p text:style-name="P54">Features:</text:p>
                  <text:list text:continue-numbering="true">
                    <text:list-item>
                      <text:p text:style-name="P55">well-circumscribed,</text:p>
                    </text:list-item>
                    <text:list-item>
                      <text:p text:style-name="P56">Spherical</text:p>
                    </text:list-item>
                    <text:list-item>
                      <text:p text:style-name="P57">Cavitated lesions</text:p>
                    </text:list-item>
                    <text:list-item>
                      <text:p text:style-name="P58">Myometrial mantle and</text:p>
                    </text:list-item>
                    <text:list-item>
                      <text:p text:style-name="P59">Content:</text:p>
                      <text:list text:continue-numbering="true">
                        <text:list-item>
                          <text:p text:style-name="P60">Ground glas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1">or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2">Hyperechoic</text:p>
                        </text:list-item>
                      </text:list>
                    </text:list-item>
                    <text:list-item>
                      <text:p text:style-name="P63">Location:</text:p>
                      <text:list text:continue-numbering="true">
                        <text:list-item>
                          <text:p text:style-name="P64">lateral aspects of the<text:s/>anterior myometrium, inferior to the presumed insertion site<text:s/>of the round ligament.</text:p>
                        </text:list-item>
                      </text:list>
                    </text:list-item>
                  </text:list>
                </text:list-item>
                <text:list-item>
                  <text:p text:style-name="P65">Doppler examination<text:s/>features:</text:p>
                  <text:list text:continue-numbering="true">
                    <text:list-item>
                      <text:p text:style-name="P66">Content:</text:p>
                      <text:list text:continue-numbering="true">
                        <text:list-item>
                          <text:p text:style-name="P67">avascular<text:s/></text:p>
                        </text:list-item>
                      </text:list>
                    </text:list-item>
                    <text:list-item>
                      <text:p text:style-name="P68">myometrial mantle</text:p>
                      <text:list text:continue-numbering="true">
                        <text:list-item>
                          <text:p text:style-name="P69">no different of the surrounding myometrium</text:p>
                        </text:list-item>
                      </text:list>
                    </text:list-item>
                  </text:list>
                </text:list-item>
                <text:list-item>
                  <text:p text:style-name="P70">D.D.:</text:p>
                  <text:list text:continue-numbering="true">
                    <text:list-item>
                      <text:p text:style-name="P71">Obstructed congenital uterine anomalies</text:p>
                      <text:list text:continue-numbering="true">
                        <text:list-item>
                          <text:p text:style-name="P72">two<text:s/>normal interstitial portions of the fallopian tubes must be<text:s/>visualized<text:s/>to conﬁrm diagnosis.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73">Magnetic resonance imaging</text:p>
              <text:list text:continue-numbering="true">
                <text:list-item>
                  <text:p text:style-name="P74">Appears as<text:s/></text:p>
                  <text:list text:continue-numbering="true">
                    <text:list-item>
                      <text:p text:style-name="P75">functioning and non-communicating accessory horn</text:p>
                    </text:list-item>
                    <text:list-item>
                      <text:p text:style-name="P76">within the<text:s/>external myometrium or broad ligament</text:p>
                    </text:list-item>
                    <text:list-item>
                      <text:p text:style-name="P77">in an<text:s/>otherwise normal uterus’</text:p>
                    </text:list-item>
                  </text:list>
                </text:list-item>
                <text:list-item>
                  <text:p text:style-name="P78">Features:</text:p>
                  <text:list text:continue-numbering="true">
                    <text:list-item>
                      <text:p text:style-name="P79">Located in:</text:p>
                      <text:list text:continue-numbering="true">
                        <text:list-item>
                          <text:p text:style-name="P80">external myometrium or<text:s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1">broad ligament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2">central cavity<text:s/></text:p>
                      <text:list text:continue-numbering="true">
                        <text:list-item>
                          <text:p text:style-name="P83">Content<text:s/></text:p>
                          <text:list text:continue-numbering="true">
                            <text:list-item>
                              <text:p text:style-name="P84">high T1 signal<text:s/>intensity</text:p>
                            </text:list-item>
                            <text:list-item>
                              <text:p text:style-name="P85">remained after fat saturation and is</text:p>
                            </text:list-item>
                            <text:list-item>
                              <text:p text:style-name="P86">displayed T2 shading</text:p>
                            </text:list-item>
                            <text:list-item>
                              <text:p text:style-name="P87">indicative of haemorrhagic content</text:p>
                            </text:list-item>
                          </text:list>
                        </text:list-item>
                        <text:list-item>
                          <text:p text:style-name="P88">Endometrium:</text:p>
                          <text:list text:continue-numbering="true">
                            <text:list-item>
                              <text:p text:style-name="P89">moderately enhanced<text:s/>after gadolinium contrast and appeared hyperintense on T2weighted<text:s/>images</text:p>
                            </text:list-item>
                          </text:list>
                        </text:list-item>
                        <text:list-item>
                          <text:p text:style-name="P90">junctional zone<text:s/></text:p>
                          <text:list text:continue-numbering="true">
                            <text:list-item>
                              <text:p text:style-name="P91">a well-deﬁned ring with<text:s/>low T1 and T2 signal enhancements</text:p>
                            </text:list-item>
                          </text:list>
                        </text:list-item>
                        <text:list-item>
                          <text:p text:style-name="P92">Myometrial mantle</text:p>
                          <text:soft-page-break/>
                          <text:list text:continue-numbering="true">
                            <text:list-item>
                              <text:p text:style-name="P93">thickened and hypointense<text:s/>tissue on T2-weighted images<text:s/>which demonstrates<text:s/>myometrial hypertrophy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94">Assessment of uterine morphology</text:p>
              <text:list text:continue-numbering="true">
                <text:list-item>
                  <text:p text:style-name="P95">ACUM diagnosis can only be<text:s/>made in the presence of a normal uterine cavity and once an<text:s/>obstructive congenital uterine anomaly has been excluded</text:p>
                </text:list-item>
                <text:list-item>
                  <text:p text:style-name="P96">Modalities (to conﬁrm a normal uterine cavity and fallopian<text:s/>tube):</text:p>
                  <text:list text:continue-numbering="true">
                    <text:list-item>
                      <text:p text:style-name="P97"><text:s/>hysterosalpingography (HSG) and hysteroscopy have</text:p>
                    </text:list-item>
                    <text:list-item>
                      <text:p text:style-name="P98">Others:</text:p>
                      <text:list text:continue-numbering="true">
                        <text:list-item>
                          <text:p text:style-name="P99">2D and 3D ultrasound,</text:p>
                        </text:list-item>
                        <text:list-item>
                          <text:p text:style-name="P100">saline infusion sonohysterography (SIS),<text:s/></text:p>
                        </text:list-item>
                        <text:list-item>
                          <text:p text:style-name="P101">hysterosalpingocontrast-sonography<text:s/>(HyCoSy)</text:p>
                        </text:list-item>
                        <text:list-item>
                          <text:p text:style-name="P102">MRI</text:p>
                        </text:list-item>
                        <text:list-item>
                          <text:p text:style-name="P103">Laparoscopy and<text:s/>dye test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04">Intraoperative diagnostic features</text:p>
              <text:list text:continue-numbering="true">
                <text:list-item>
                  <text:p text:style-name="P105">Often missed.</text:p>
                </text:list-item>
                <text:list-item>
                  <text:p text:style-name="P106">Features:</text:p>
                  <text:list text:continue-numbering="true">
                    <text:list-item>
                      <text:p text:style-name="P107">Uterine<text:s/>enlargement<text:s/></text:p>
                      <text:list text:continue-numbering="true">
                        <text:list-item>
                          <text:p text:style-name="P108">Subtle<text:s/></text:p>
                        </text:list-item>
                        <text:list-item>
                          <text:p text:style-name="P109">Asymmetrical</text:p>
                        </text:list-item>
                        <text:list-item>
                          <text:p text:style-name="P110">Lateral aspect of the<text:s/>uterus, inferior to the insertion of the round ligament</text:p>
                        </text:list-item>
                        <text:list-item>
                          <text:p text:style-name="P111">Contains altered blood, which appears as dark<text:s/>brown ﬂuid.</text:p>
                        </text:list-item>
                      </text:list>
                    </text:list-item>
                  </text:list>
                </text:list-item>
                <text:list-item>
                  <text:p text:style-name="P112">Intraoperative ultrasound examination<text:s/>can successfully locate the ACUM and aid excision from the<text:s/>surrounding myometrium.</text:p>
                </text:list-item>
              </text:list>
            </text:list-item>
            <text:list-item>
              <text:p text:style-name="P113">Histology</text:p>
              <text:list text:continue-numbering="true">
                <text:list-item>
                  <text:p text:style-name="P114">a ‘uterus-like’ organisation,</text:p>
                  <text:list text:continue-numbering="true">
                    <text:list-item>
                      <text:p text:style-name="P115">Central cavity<text:s/></text:p>
                    </text:list-item>
                    <text:list-item>
                      <text:p text:style-name="P116">lined by endometrium<text:s/></text:p>
                      <text:list text:continue-numbering="true">
                        <text:list-item>
                          <text:p text:style-name="P117">glands and stroma,</text:p>
                        </text:list-item>
                        <text:list-item>
                          <text:p text:style-name="P118">which positively stain for CD10, estrogen receptors (ER) and<text:s/>progesterone receptors (PR)</text:p>
                        </text:list-item>
                      </text:list>
                    </text:list-item>
                    <text:list-item>
                      <text:p text:style-name="P119">Surrounded by<text:s/>a myometrial mantle.</text:p>
                      <text:list text:continue-numbering="true">
                        <text:list-item>
                          <text:p text:style-name="P120">well-ordered<text:s/>concentric orientation of smooth muscle ﬁbres<text:s/></text:p>
                          <text:list text:continue-numbering="true">
                            <text:list-item>
                              <text:p text:style-name="P121">which differentiates<text:s/>them from cystic adenomyosis, where the smooth ﬁbres are<text:s/>more disordered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2"/>
      <text:soft-page-break/>
      <text:list text:style-name="LFO1" text:continue-numbering="true">
        <text:list-item>
          <text:p text:style-name="P123">Differential diagnoses</text:p>
        </text:list-item>
      </text:list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list text:style-name="LFO1" text:continue-numbering="true">
              <text:list-item>
                <text:p text:style-name="P130">Obstructive and non-obstructive congenital uterine anomalies</text:p>
                <text:list text:continue-numbering="true">
                  <text:list-item>
                    <text:p text:style-name="P131">unicornuate uteri with a rudimentary horn<text:s/></text:p>
                  </text:list-item>
                  <text:list-item>
                    <text:p text:style-name="P132">Robert’s uterus, which is deﬁned as a septate uterus with a noncommunicating hemi-cavity.</text:p>
                  </text:list-item>
                </text:list>
              </text:list-item>
            </text:list>
          </table:table-cell>
          <table:table-cell table:style-name="TableCell133">
            <text:list text:style-name="LFO1" text:continue-numbering="true">
              <text:list-item>
                <text:p text:style-name="P134"><text:span text:style-name="T135">.<text:s/></text:span><text:span text:style-name="T136">The presence of a morphologically normal uterine cavity</text:span></text:p>
              </text:list-item>
            </text:list>
          </table:table-cell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>Fibroids located in the lateral aspect of the myometrium when they have altered central contents; for example, if they have undergone cystic, haemorrhagic or fatty degeneration</text:p>
              </text:list-item>
              <text:list-item>
                <text:p text:style-name="P140"/>
              </text:list-item>
            </text:list>
          </table:table-cell>
          <table:table-cell table:style-name="TableCell141">
            <text:list text:style-name="LFO1" text:continue-numbering="true">
              <text:list-item>
                <text:p text:style-name="P142">On MRI, because accumulation of methaemoglobin in the obstructed veins at the periphery of a ﬁbroid with haemorrhagic degeneration produces a rim that is hypointense in both T1- and T2-weighted images.</text:p>
              </text:list-item>
            </text:list>
          </table:table-cell>
        </table:table-row>
        <table:table-row table:style-name="TableRow143">
          <table:table-cell table:style-name="TableCell144">
            <text:list text:style-name="LFO1" text:continue-numbering="true">
              <text:list-item>
                <text:p text:style-name="P145">True cystic adenomyomas,</text:p>
              </text:list-item>
            </text:list>
          </table:table-cell>
          <table:table-cell table:style-name="TableCell146">
            <text:list text:style-name="LFO1" text:continue-numbering="true">
              <text:list-item>
                <text:p text:style-name="P147"/>
              </text:list-item>
            </text:list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>Congenital uterine cysts,</text:p>
              </text:list-item>
            </text:list>
          </table:table-cell>
          <table:table-cell table:style-name="TableCell151">
            <text:list text:style-name="LFO1" text:continue-numbering="true">
              <text:list-item>
                <text:p text:style-name="P152">on ultrasound<text:s/></text:p>
                <text:list text:continue-numbering="true">
                  <text:list-item>
                    <text:p text:style-name="P153">simple ﬂuid that appears anechoic</text:p>
                  </text:list-item>
                </text:list>
              </text:list-item>
              <text:list-item>
                <text:p text:style-name="P154">Location within the myometrium is variable.<text:s/></text:p>
              </text:list-item>
              <text:list-item>
                <text:p text:style-name="P155">On histological examination<text:s/></text:p>
              </text:list-item>
              <text:list-item>
                <text:p text:style-name="P156">They also lack a haemosiderin rim</text:p>
              </text:list-item>
            </text:list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>Ovarian endometriomas adherent to the lateral aspect of the uterus</text:p>
              </text:list-item>
            </text:list>
          </table:table-cell>
          <table:table-cell table:style-name="TableCell160">
            <text:list text:style-name="LFO1" text:continue-numbering="true">
              <text:list-item>
                <text:p text:style-name="P161">presence of surrounding follicles within the ovarian cortex</text:p>
              </text:list-item>
              <text:list-item>
                <text:p text:style-name="P162">absence of a thick peripheral ring of muscular tissue</text:p>
              </text:list-item>
            </text:list>
          </table:table-cell>
        </table:table-row>
      </table:table>
      <text:p text:style-name="P163"/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ACUMs</text:p>
          </table:table-cell>
          <table:table-cell table:style-name="TableCell175">
            <text:p text:style-name="P176">True cystic adenomyoma</text:p>
          </table:table-cell>
        </table:table-row>
        <table:table-row table:style-name="TableRow177">
          <table:table-cell table:style-name="TableCell178">
            <text:p text:style-name="P179">Demographics</text:p>
          </table:table-cell>
          <table:table-cell table:style-name="TableCell180">
            <text:list text:style-name="LFO1" text:continue-numbering="true">
              <text:list-item>
                <text:p text:style-name="P181">younger, nulliparous women</text:p>
              </text:list-item>
              <text:list-item>
                <text:p text:style-name="P182"/>
              </text:list-item>
            </text:list>
          </table:table-cell>
          <table:table-cell table:style-name="TableCell183">
            <text:list text:style-name="LFO1" text:continue-numbering="true">
              <text:list-item>
                <text:p text:style-name="P184">older, multiparous women</text:p>
              </text:list-item>
              <text:list-item>
                <text:p text:style-name="P185"/>
              </text:list-item>
            </text:list>
          </table:table-cell>
        </table:table-row>
        <table:table-row table:style-name="TableRow186">
          <table:table-cell table:style-name="TableCell187">
            <text:p text:style-name="P188">Clinical presentation</text:p>
          </table:table-cell>
          <table:table-cell table:style-name="TableCell189">
            <text:list text:style-name="LFO1" text:continue-numbering="true">
              <text:list-item>
                <text:p text:style-name="P190">Severe menstrual pain and no association with heavy periods</text:p>
              </text:list-item>
            </text:list>
          </table:table-cell>
          <table:table-cell table:style-name="TableCell191">
            <text:list text:style-name="LFO1" text:continue-numbering="true">
              <text:list-item>
                <text:p text:style-name="P192">Heavy, painful periods</text:p>
              </text:list-item>
            </text:list>
          </table:table-cell>
        </table:table-row>
        <table:table-row table:style-name="TableRow193">
          <table:table-cell table:style-name="TableCell194">
            <text:p text:style-name="P195">Concomitant pathology</text:p>
          </table:table-cell>
          <table:table-cell table:style-name="TableCell196">
            <text:list text:style-name="LFO1" text:continue-numbering="true">
              <text:list-item>
                <text:p text:style-name="P197">Tend to be isolated lesions</text:p>
              </text:list-item>
            </text:list>
          </table:table-cell>
          <table:table-cell table:style-name="TableCell198">
            <text:list text:style-name="LFO1" text:continue-numbering="true">
              <text:list-item>
                <text:p text:style-name="P199">Usually found alongside other features of adenomyosis</text:p>
              </text:list-item>
            </text:list>
          </table:table-cell>
        </table:table-row>
        <table:table-row table:style-name="TableRow200">
          <table:table-cell table:style-name="TableCell201">
            <text:p text:style-name="P202">Macroscopic histopathology</text:p>
            <text:p text:style-name="P203">ﬁndings</text:p>
          </table:table-cell>
          <table:table-cell table:style-name="TableCell204">
            <text:list text:style-name="LFO1" text:continue-numbering="true">
              <text:list-item>
                <text:p text:style-name="P205"><text:span text:style-name="T206">Distinct borde</text:span><text:span text:style-name="T207">r</text:span><text:span text:style-name="T208"><text:s/>between myometrial mantle and<text:s/></text:span><text:span text:style-name="T209">surrounding myometrium</text:span></text:p>
              </text:list-item>
            </text:list>
          </table:table-cell>
          <table:table-cell table:style-name="TableCell210">
            <text:list text:style-name="LFO1" text:continue-numbering="true">
              <text:list-item>
                <text:p text:style-name="P211"><text:span text:style-name="T212">Irregular and poorly</text:span><text:span text:style-name="T213"><text:s/>deﬁned borders</text:span></text:p>
              </text:list-item>
            </text:list>
          </table:table-cell>
        </table:table-row>
        <table:table-row table:style-name="TableRow214">
          <table:table-cell table:style-name="TableCell215">
            <text:p text:style-name="P216">Microscopic histopathology</text:p>
            <text:p text:style-name="P217">ﬁndings</text:p>
          </table:table-cell>
          <table:table-cell table:style-name="TableCell218">
            <text:list text:style-name="LFO1" text:continue-numbering="true">
              <text:list-item>
                <text:p text:style-name="P219"><text:span text:style-name="T220">Concentric<text:s/></text:span><text:span text:style-name="T221">organisation</text:span><text:span text:style-name="T222"><text:s/>of smooth muscle around cavity</text:span></text:p>
              </text:list-item>
              <text:list-item>
                <text:p text:style-name="P223"><text:span text:style-name="T224">Endometrial glands and stroma</text:span><text:span text:style-name="T225"><text:s/>seen to line cavity</text:span></text:p>
              </text:list-item>
            </text:list>
          </table:table-cell>
          <table:table-cell table:style-name="TableCell226">
            <text:list text:style-name="LFO1" text:continue-numbering="true">
              <text:list-item>
                <text:p text:style-name="P227"><text:span text:style-name="T228">Surrounding myometrium<text:s/></text:span><text:span text:style-name="T229">lacks organisation</text:span></text:p>
              </text:list-item>
              <text:list-item>
                <text:p text:style-name="P230"><text:span text:style-name="T231">Absence</text:span><text:span text:style-name="T232"><text:s/>of internal epithelial lining of cystic cavity</text:span></text:p>
              </text:list-item>
            </text:list>
          </table:table-cell>
        </table:table-row>
        <table:table-row table:style-name="TableRow233">
          <table:table-cell table:style-name="TableCell234">
            <text:p text:style-name="P235">Location</text:p>
          </table:table-cell>
          <table:table-cell table:style-name="TableCell236">
            <text:list text:style-name="LFO1" text:continue-numbering="true">
              <text:list-item>
                <text:p text:style-name="P237">In the lateral myometrium, inferior to the insertion of the<text:s/>round ligament and separate and distinct from<text:s/>the endometrial-myometrial junction</text:p>
              </text:list-item>
            </text:list>
          </table:table-cell>
          <table:table-cell table:style-name="TableCell238">
            <text:list text:style-name="LFO1" text:continue-numbering="true">
              <text:list-item>
                <text:p text:style-name="P239">Variable location within the myometrium,<text:s/>often within or contiguous with the<text:s/>endometrial-myometrial junction</text:p>
              </text:list-item>
            </text:list>
          </table:table-cell>
        </table:table-row>
      </table:table>
      <text:p text:style-name="P240"/>
      <text:p text:style-name="P241"/>
      <text:soft-page-break/>
      <text:list text:style-name="LFO3" text:continue-numbering="true">
        <text:list-item>
          <text:p text:style-name="P242">Treatment:</text:p>
          <text:list text:continue-numbering="true">
            <text:list-item>
              <text:p text:style-name="P243">Expectant</text:p>
              <text:list text:continue-numbering="true">
                <text:list-item>
                  <text:p text:style-name="P244">Benign nature<text:s/>of ACUMs<text:s/></text:p>
                </text:list-item>
                <text:list-item>
                  <text:p text:style-name="P245">in asymptomatic women, they can be<text:s/>managed expectantly.</text:p>
                </text:list-item>
              </text:list>
            </text:list-item>
            <text:list-item>
              <text:p text:style-name="P246">Medical</text:p>
              <text:list text:continue-numbering="true">
                <text:list-item>
                  <text:p text:style-name="P247">Analgesics such as<text:s/></text:p>
                  <text:list text:continue-numbering="true">
                    <text:list-item>
                      <text:p text:style-name="P248">nonsteroidal anti-inﬂammatory drugs<text:s/>(NSAIDs)<text:s/></text:p>
                    </text:list-item>
                  </text:list>
                </text:list-item>
                <text:list-item>
                  <text:p text:style-name="P249">Suppressive hormonal treatments have been</text:p>
                  <text:list text:continue-numbering="true">
                    <text:list-item>
                      <text:p text:style-name="P250">oral contraceptive<text:s/>pill,</text:p>
                    </text:list-item>
                    <text:list-item>
                      <text:p text:style-name="P251">levonorgestrel-releasing intrauterine system</text:p>
                    </text:list-item>
                    <text:list-item>
                      <text:p text:style-name="P252">gonadotrophin-releasing hormone</text:p>
                    </text:list-item>
                  </text:list>
                </text:list-item>
              </text:list>
            </text:list-item>
            <text:list-item>
              <text:p text:style-name="P253">Sclerotherapy</text:p>
              <text:list text:continue-numbering="true">
                <text:list-item>
                  <text:p text:style-name="P254">Candidate:</text:p>
                  <text:list text:continue-numbering="true">
                    <text:list-item>
                      <text:p text:style-name="P255">alternative to surgery<text:s/>+<text:s/>where medical treatments<text:s/>have failed.</text:p>
                    </text:list-item>
                  </text:list>
                </text:list-item>
                <text:list-item>
                  <text:p text:style-name="P256">Disadvantage:</text:p>
                  <text:list text:continue-numbering="true">
                    <text:list-item>
                      <text:p text:style-name="P257">it is not curative.</text:p>
                    </text:list-item>
                    <text:list-item>
                      <text:p text:style-name="P258">risks of symptom recurrence<text:s/></text:p>
                      <text:list text:continue-numbering="true">
                        <text:list-item>
                          <text:p text:style-name="P259">probable need for further<text:s/>intervention.</text:p>
                        </text:list-item>
                      </text:list>
                    </text:list-item>
                  </text:list>
                </text:list-item>
                <text:list-item>
                  <text:p text:style-name="P260">Advantage:</text:p>
                  <text:list text:continue-numbering="true">
                    <text:list-item>
                      <text:p text:style-name="P261">, less invasive<text:s/></text:p>
                    </text:list-item>
                  </text:list>
                </text:list-item>
                <text:list-item>
                  <text:p text:style-name="P262">Mechanism:</text:p>
                  <text:list text:continue-numbering="true">
                    <text:list-item>
                      <text:p text:style-name="P263"><text:span text:style-name="T264">D</text:span><text:span text:style-name="T265">estroy the cavity lining</text:span><text:span text:style-name="T266"><text:s/></text:span><text:span text:style-name="T267"></text:span></text:p>
                    </text:list-item>
                    <text:list-item>
                      <text:p text:style-name="P268"><text:span text:style-name="T269">I</text:span><text:span text:style-name="T270">nﬂammation and ﬁbrosis<text:s/></text:span><text:span text:style-name="T271"></text:span></text:p>
                    </text:list-item>
                    <text:list-item>
                      <text:p text:style-name="P272">Eventual obliteration.</text:p>
                    </text:list-item>
                  </text:list>
                </text:list-item>
                <text:list-item>
                  <text:p text:style-name="P273">Sclerosing material:</text:p>
                  <text:list text:continue-numbering="true">
                    <text:list-item>
                      <text:p text:style-name="P274">Ethanol (95–99% concentration)</text:p>
                      <text:list text:continue-numbering="true">
                        <text:list-item>
                          <text:p text:style-name="P275">cytotoxic damage</text:p>
                        </text:list-item>
                        <text:list-item>
                          <text:p text:style-name="P276">hypertonic cellular<text:s/>dehydration<text:s/></text:p>
                        </text:list-item>
                        <text:list-item>
                          <text:p text:style-name="P277">cellular<text:s/>coagulation<text:s/></text:p>
                        </text:list-item>
                        <text:list-item>
                          <text:p text:style-name="P278">thrombosis<text:s/></text:p>
                        </text:list-item>
                      </text:list>
                    </text:list-item>
                  </text:list>
                </text:list-item>
                <text:list-item>
                  <text:p text:style-name="P279">Risks of sclerotherapy</text:p>
                  <text:list text:continue-numbering="true">
                    <text:list-item>
                      <text:p text:style-name="P280">peritoneal leakage of the instilled alcohol;<text:s/></text:p>
                      <text:list text:continue-numbering="true">
                        <text:list-item>
                          <text:p text:style-name="P281">however,<text:s/>this is unlikely with ACUMs because the cavity is surrounded<text:s/>by myometrium.</text:p>
                        </text:list-item>
                      </text:list>
                    </text:list-item>
                  </text:list>
                </text:list-item>
                <text:list-item>
                  <text:p text:style-name="P282">Transvaginal sclerotherapy procedure for ACUMs</text:p>
                  <text:list text:continue-numbering="true">
                    <text:list-item>
                      <text:p text:style-name="P283">Perform under general anaesthetic</text:p>
                    </text:list-item>
                    <text:list-item>
                      <text:p text:style-name="P284">Under continuous transvaginal ultrasound guidance, insert an 18-gauge needle through the anterior vaginal wall and myometrium,<text:s/>into the ACUM</text:p>
                    </text:list-item>
                    <text:list-item>
                      <text:p text:style-name="P285">Aspirate intracavitary ﬂuid (usually 2–3 mL) and send for cytological<text:s/>analysis</text:p>
                    </text:list-item>
                    <text:list-item>
                      <text:p text:style-name="P286">Instil 99% ethanol into the cavity</text:p>
                    </text:list-item>
                  </text:list>
                </text:list-item>
              </text:list>
            </text:list-item>
            <text:list-item>
              <text:p text:style-name="P287">Surgery</text:p>
              <text:list text:continue-numbering="true">
                <text:list-item>
                  <text:p text:style-name="P288">Surgical excision</text:p>
                </text:list-item>
                <text:list-item>
                  <text:p text:style-name="P289">Approach<text:s/><text:tab/></text:p>
                  <text:list text:continue-numbering="true">
                    <text:list-item>
                      <text:p text:style-name="P290">Laparoscopy or laparotomy</text:p>
                    </text:list-item>
                  </text:list>
                </text:list-item>
                <text:list-item>
                  <text:p text:style-name="P291">Efficiency:</text:p>
                  <text:list text:continue-numbering="true">
                    <text:list-item>
                      <text:p text:style-name="P292">Complete<text:s/>resolution of pain,<text:s/></text:p>
                    </text:list-item>
                    <text:list-item>
                      <text:p text:style-name="P293">pain free<text:s/>until completion of follow-up</text:p>
                    </text:list-item>
                  </text:list>
                </text:list-item>
                <text:list-item>
                  <text:p text:style-name="P294">Surgical challenges:</text:p>
                  <text:list text:continue-numbering="true">
                    <text:list-item>
                      <text:p text:style-name="P295">Close to important<text:s/>structures such as<text:s/></text:p>
                      <text:list text:continue-numbering="true">
                        <text:list-item>
                          <text:p text:style-name="P296">the uterine artery</text:p>
                        </text:list-item>
                        <text:list-item>
                          <text:p text:style-name="P297">urinary bladder<text:s/></text:p>
                        </text:list-item>
                        <text:list-item>
                          <text:p text:style-name="P298">endometrial cavity</text:p>
                        </text:list-item>
                      </text:list>
                    </text:list-item>
                  </text:list>
                </text:list-item>
                <text:list-item>
                  <text:p text:style-name="P299">Procedure:<text:s/></text:p>
                  <text:list text:continue-numbering="true">
                    <text:list-item>
                      <text:p text:style-name="P300">Dividing the round ligament</text:p>
                      <text:list text:continue-numbering="true">
                        <text:list-item>
                          <text:p text:style-name="P301">Clearly identify the ascending branch of the uterine artery to<text:s/>reduce the risk of inadvertent injury.</text:p>
                        </text:list-item>
                      </text:list>
                    </text:list-item>
                    <text:list-item>
                      <text:p text:style-name="P302">Dissection of the<text:s/>uterovesical fold<text:s/></text:p>
                      <text:list text:continue-numbering="true">
                        <text:list-item>
                          <text:p text:style-name="P303">to facilitate safe access to<text:s/>the laterally placed ACUM.</text:p>
                        </text:list-item>
                      </text:list>
                    </text:list-item>
                    <text:list-item>
                      <text:p text:style-name="P304">Vasopressin inﬁltration<text:s/></text:p>
                      <text:list text:continue-numbering="true">
                        <text:list-item>
                          <text:p text:style-name="P305">to aid with haemostasis</text:p>
                        </text:list-item>
                      </text:list>
                    </text:list-item>
                    <text:list-item>
                      <text:p text:style-name="P306">Overlying serosa is incised with monopolar energy</text:p>
                    </text:list-item>
                    <text:list-item>
                      <text:p text:style-name="P307">ACUM enucleation<text:s/></text:p>
                      <text:list text:continue-numbering="true">
                        <text:list-item>
                          <text:p text:style-name="P308">along the ACUM–myometrial interface<text:s/></text:p>
                        </text:list-item>
                        <text:list-item>
                          <text:p text:style-name="P309">with the use of bipolar<text:s/>energy;<text:s/></text:p>
                        </text:list-item>
                        <text:list-item>
                          <text:p text:style-name="P310"><text:span text:style-name="T311">intraoperative ultrasound has been</text:span><text:span text:style-name="T312"><text:s/></text:span><text:span text:style-name="T313">described to facilitate delineation of the lesion and to aid</text:span><text:span text:style-name="T314"><text:s/></text:span><text:span text:style-name="T315">excision</text:span><text:span text:style-name="T316"><text:s/></text:span><text:span text:style-name="T317">avoid</text:span><text:span text:style-name="T318"><text:s/></text:span><text:span text:style-name="T319">inadvertent breach of the uterine cavity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/>
      <style:text-properties style:font-name="Calibri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in" fo:page-height="8.5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hamed</meta:initial-creator>
    <dc:creator>Sherif Ashraf</dc:creator>
    <meta:creation-date>2023-01-07T14:27:00Z</meta:creation-date>
    <dc:date>2023-01-07T14:27:00Z</dc:date>
    <meta:template xlink:href="Normal.dotm" xlink:type="simple"/>
    <meta:editing-cycles>2</meta:editing-cycles>
    <meta:editing-duration>PT0S</meta:editing-duration>
    <meta:document-statistic meta:page-count="8" meta:paragraph-count="15" meta:word-count="1136" meta:character-count="7602" meta:row-count="54" meta:non-whitespace-character-count="6481"/>
  </office:meta>
</office:document-meta>
</file>