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ListParagraph" style:family="paragraph">
      <style:paragraph-properties style:text-autospace="none" fo:margin-bottom="0in" fo:line-height="100%" fo:margin-left="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9" style:family="table-column">
      <style:table-column-properties style:column-width="2.2763in"/>
    </style:style>
    <style:style style:name="TableColumn10" style:family="table-column">
      <style:table-column-properties style:column-width="4.2166in"/>
    </style:style>
    <style:style style:name="Table8" style:family="table">
      <style:table-properties style:width="6.4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2" style:parent-style-name="ListParagraph" style:list-style-name="LFO3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2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3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46" style:parent-style-name="ListParagraph" style:list-style-name="LFO3" style:family="paragraph">
      <style:paragraph-properties style:text-autospace="none" fo:margin-bottom="0in" fo:line-height="100%"/>
    </style:style>
    <style:style style:name="T4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5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3" style:parent-style-name="ListParagraph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4" style:parent-style-name="ListParagraph" style:list-style-name="LFO3" style:family="paragraph">
      <style:paragraph-properties style:text-autospace="none" fo:margin-bottom="0in" fo:line-height="100%"/>
    </style:style>
    <style:style style:name="T65" style:parent-style-name="DefaultParagraphFont" style:family="text">
      <style:text-properties style:font-name="Times New Roman" style:font-name-complex="Times New Roman" fo:color="#231F20" fo:font-size="12pt" style:font-size-asian="12pt" style:font-size-complex="12pt" fo:background-color="#D3D3D3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79" style:parent-style-name="ListParagraph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0" style:parent-style-name="ListParagraph" style:list-style-name="LFO3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8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89" style:parent-style-name="ListParagraph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92" style:family="table-column">
      <style:table-column-properties style:column-width="1.3076in"/>
    </style:style>
    <style:style style:name="TableColumn93" style:family="table-column">
      <style:table-column-properties style:column-width="5.1854in"/>
    </style:style>
    <style:style style:name="Table91" style:family="table">
      <style:table-properties style:width="6.4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0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03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06" style:parent-style-name="ListParagraph" style:list-style-name="LFO2" style:family="paragraph">
      <style:paragraph-properties style:text-autospace="none" fo:margin-bottom="0in" fo:line-height="100%"/>
    </style:style>
    <style:style style:name="T10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09" style:parent-style-name="ListParagraph" style:list-style-name="LFO2" style:family="paragraph">
      <style:paragraph-properties style:text-autospace="none" fo:margin-bottom="0in" fo:line-height="100%"/>
    </style:style>
    <style:style style:name="T11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12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1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3in" fo:text-indent="-0.1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2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23" style:parent-style-name="ListParagraph" style:list-style-name="LFO2" style:family="paragraph">
      <style:paragraph-properties style:text-autospace="none" fo:margin-bottom="0in" fo:line-height="100%"/>
    </style:style>
    <style:style style:name="T12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25" style:parent-style-name="ListParagraph" style:list-style-name="LFO2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28" style:parent-style-name="ListParagraph" style:list-style-name="LFO2" style:family="paragraph">
      <style:paragraph-properties style:text-autospace="none" fo:margin-bottom="0in" fo:line-height="100%"/>
    </style:style>
    <style:style style:name="T12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3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35" style:parent-style-name="ListParagraph" style:list-style-name="LFO2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37" style:parent-style-name="ListParagraph" style:list-style-name="LFO2" style:family="paragraph">
      <style:paragraph-properties style:text-autospace="none" fo:margin-bottom="0in" fo:line-height="100%"/>
    </style:style>
    <style:style style:name="T13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40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4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42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4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5" style:parent-style-name="DefaultParagraphFont" style:family="text">
      <style:text-properties style:font-name="Wingdings" style:font-name-asian="Wingdings" style:font-name-complex="Wingdings" fo:color="#231F2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15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6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7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58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159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60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6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67" style:parent-style-name="ListParagraph" style:list-style-name="LFO2" style:family="paragraph">
      <style:paragraph-properties style:text-autospace="none" fo:margin-bottom="0in" fo:line-height="100%"/>
    </style:style>
    <style:style style:name="T16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69" style:parent-style-name="ListParagraph" style:list-style-name="LFO2" style:family="paragraph">
      <style:paragraph-properties style:text-autospace="none" fo:margin-bottom="0in" fo:line-height="100%"/>
    </style:style>
    <style:style style:name="T17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72" style:parent-style-name="ListParagraph" style:list-style-name="LFO2" style:family="paragraph">
      <style:paragraph-properties style:text-autospace="none" fo:margin-bottom="0in" fo:line-height="100%"/>
    </style:style>
    <style:style style:name="T17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74" style:parent-style-name="ListParagraph" style:list-style-name="LFO2" style:family="paragraph">
      <style:paragraph-properties style:text-autospace="none" fo:margin-bottom="0in" fo:line-height="100%"/>
    </style:style>
    <style:style style:name="T175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76" style:parent-style-name="ListParagraph" style:list-style-name="LFO2" style:family="paragraph">
      <style:paragraph-properties style:text-autospace="none" fo:margin-bottom="0in" fo:line-height="100%"/>
    </style:style>
    <style:style style:name="T177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78" style:parent-style-name="ListParagraph" style:list-style-name="LFO2" style:family="paragraph">
      <style:paragraph-properties style:text-autospace="none" fo:margin-bottom="0in" fo:line-height="100%"/>
    </style:style>
    <style:style style:name="T17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80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181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8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8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84" style:parent-style-name="Normal" style:family="paragraph">
      <style:paragraph-properties fo:break-before="page"/>
    </style:style>
    <style:style style:name="TableColumn186" style:family="table-column">
      <style:table-column-properties style:column-width="1.2604in"/>
    </style:style>
    <style:style style:name="TableColumn187" style:family="table-column">
      <style:table-column-properties style:column-width="5.2326in"/>
    </style:style>
    <style:style style:name="Table185" style:family="table">
      <style:table-properties style:width="6.49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19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5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196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197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198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199" style:parent-style-name="ListParagraph" style:list-style-name="LFO2" style:family="paragraph">
      <style:paragraph-properties style:text-autospace="none" fo:margin-bottom="0in" fo:line-height="100%"/>
    </style:style>
    <style:style style:name="T200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201" style:parent-style-name="ListParagraph" style:list-style-name="LFO2" style:family="paragraph">
      <style:paragraph-properties style:text-autospace="none" fo:margin-bottom="0in" fo:line-height="100%"/>
    </style:style>
    <style:style style:name="T20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209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210" style:parent-style-name="ListParagraph" style:list-style-name="LFO2" style:family="paragraph">
      <style:paragraph-properties style:text-autospace="none" fo:margin-bottom="0in" fo:line-height="100%"/>
    </style:style>
    <style:style style:name="T211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P21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1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15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</style:style>
    <style:style style:name="T216" style:parent-style-name="DefaultParagraphFont" style:family="text">
      <style:text-properties style:font-name="Times New Roman" style:font-name-complex="Times New Roman" fo:color="#231F20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222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23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24" style:parent-style-name="ListParagraph" style:list-style-name="LFO2" style:family="paragraph">
      <style:paragraph-properties style:text-autospace="none" fo:margin-bottom="0in" fo:line-height="100%"/>
      <style:text-properties style:font-name="Times New Roman" style:font-name-complex="Times New Roman" fo:color="#231F20" fo:font-size="12pt" style:font-size-asian="12pt" style:font-size-complex="12pt"/>
    </style:style>
    <style:style style:name="P225" style:parent-style-name="ListParagraph" style:list-style-name="LFO2" style:family="paragraph">
      <style:paragraph-properties style:text-autospace="none" fo:margin-bottom="0in" fo:line-height="100%" fo:margin-left="0.3in" fo:text-indent="-0.175in">
        <style:tab-stops/>
      </style:paragraph-properties>
      <style:text-properties style:font-name="Times New Roman" style:font-name-complex="Times New Roman" fo:color="#231F20" fo:font-size="12pt" style:font-size-asian="12pt" style:font-size-complex="12pt"/>
    </style:style>
    <style:style style:name="P22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234" style:family="table-column">
      <style:table-column-properties style:column-width="3.493in"/>
    </style:style>
    <style:style style:name="Table233" style:family="table">
      <style:table-properties style:width="3.493in" fo:margin-left="3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1" style:family="paragraph">
      <style:paragraph-properties style:text-autospace="none" fo:margin-bottom="0in" fo:line-height="100%"/>
    </style:style>
    <style:style style:name="T2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ListParagraph" style:list-style-name="LFO1" style:family="paragraph">
      <style:paragraph-properties style:text-autospace="none" fo:margin-bottom="0in" fo:line-height="100%"/>
    </style:style>
    <style:style style:name="T2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list-style-name="LFO1" style:family="paragraph">
      <style:paragraph-properties style:text-autospace="none" fo:margin-bottom="0in" fo:line-height="100%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ListParagraph" style:list-style-name="LFO1" style:family="paragraph">
      <style:paragraph-properties style:text-autospace="none" fo:margin-bottom="0in" fo:line-height="100%"/>
    </style:style>
    <style:style style:name="T2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ListParagraph" style:list-style-name="LFO1" style:family="paragraph">
      <style:paragraph-properties style:text-autospace="none" fo:margin-bottom="0in" fo:line-height="100%"/>
    </style:style>
    <style:style style:name="T2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ListParagraph" style:family="paragraph">
      <style:paragraph-properties style:text-autospace="none" fo:margin-bottom="0in" fo:line-height="100%" fo:margin-left="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ListParagraph" style:family="paragraph">
      <style:paragraph-properties style:text-autospace="none" fo:margin-bottom="0in" fo:line-height="100%" fo:margin-left="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ListParagraph" style:list-style-name="LFO1" style:family="paragraph">
      <style:paragraph-properties style:text-autospace="none" fo:margin-bottom="0in" fo:line-height="100%"/>
    </style:style>
    <style:style style:name="T2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ListParagraph" style:list-style-name="LFO1" style:family="paragraph">
      <style:paragraph-properties style:text-autospace="none" fo:margin-bottom="0in" fo:line-height="100%"/>
    </style:style>
    <style:style style:name="T2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ListParagraph" style:family="paragraph">
      <style:paragraph-properties style:text-autospace="none" fo:margin-bottom="0in" fo:line-height="100%" fo:margin-left="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ListParagraph" style:family="paragraph">
      <style:paragraph-properties style:text-autospace="none" fo:margin-bottom="0in" fo:line-height="100%" fo:margin-left="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302" style:family="table-column">
      <style:table-column-properties style:column-width="6.493in"/>
    </style:style>
    <style:style style:name="Table301" style:family="table">
      <style:table-properties style:width="6.4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ListParagraph" style:list-style-name="LFO1" style:family="paragraph">
      <style:paragraph-properties style:text-autospace="none" fo:margin-bottom="0in" fo:line-height="100%"/>
    </style:style>
    <style:style style:name="T3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359" style:family="table-column">
      <style:table-column-properties style:column-width="6.493in"/>
    </style:style>
    <style:style style:name="Table358" style:family="table">
      <style:table-properties style:width="6.49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31F20" fo:font-size="9pt" style:font-size-asian="9pt" style:font-size-complex="9pt"/>
    </style:style>
    <style:style style:name="P37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2" style:parent-style-name="ListParagraph" style:family="paragraph">
      <style:paragraph-properties style:text-autospace="none" fo:margin-bottom="0in" fo:line-height="100%" fo:margin-left="1.5in" fo:text-inden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8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4" style:parent-style-name="ListParagraph" style:list-style-name="LFO1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TableColumn386" style:family="table-column">
      <style:table-column-properties style:column-width="6.493in"/>
    </style:style>
    <style:style style:name="Table385" style:family="table">
      <style:table-properties style:width="6.493in" fo:margin-left="0in" table:align="left" fo:break-before="pag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Normal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39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ListParagraph" style:list-style-name="LFO1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2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4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4" style:parent-style-name="ListParagraph" style:list-style-name="LFO1" style:family="paragraph">
      <style:paragraph-properties style:text-autospace="none" fo:margin-bottom="0in" fo:line-height="100%"/>
    </style:style>
    <style:style style:name="T5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Surgical causes of acute abdominal pain in pregnancy</text:p>
      <text:list text:style-name="LFO1" text:continue-numbering="true">
        <text:list-item>
          <text:p text:style-name="P2">Epidemiology:</text:p>
          <text:list text:continue-numbering="true">
            <text:list-item>
              <text:p text:style-name="P3">incidence of acute abdomen during pregnancy<text:s/></text:p>
              <text:list text:continue-numbering="true">
                <text:list-item>
                  <text:p text:style-name="P4"><text:s/>1 in<text:s/>500–635 pregnancies</text:p>
                </text:list-item>
              </text:list>
            </text:list-item>
          </text:list>
        </text:list-item>
        <text:list-item>
          <text:p text:style-name="P5">Structured assessment algorithm</text:p>
          <text:list text:continue-numbering="true">
            <text:list-item>
              <text:p text:style-name="P6">Differential diagnosis</text:p>
            </text:list-item>
          </text:list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arly pregnancy</text:span></text:p>
            <text:p text:style-name="P15"/>
          </table:table-cell>
          <table:table-cell table:style-name="TableCell16">
            <text:list text:style-name="LFO3" text:continue-numbering="true">
              <text:list-item>
                <text:p text:style-name="P17">Miscarriage</text:p>
              </text:list-item>
              <text:list-item>
                <text:p text:style-name="P18">Ectopic</text:p>
              </text:list-item>
              <text:list-item>
                <text:p text:style-name="P19"/>
              </text:list-item>
              <text:list-item>
                <text:p text:style-name="P20">Round ligament pain</text:p>
              </text:list-item>
              <text:list-item>
                <text:p text:style-name="P21"/>
              </text:list-item>
              <text:list-item>
                <text:p text:style-name="P22"><text:span text:style-name="T23">Acute retention of urine</text:span><text:span text:style-name="T24"><text:s/></text:span><text:span text:style-name="T25">associated with retroversion</text:span><text:span text:style-name="T26"><text:s/></text:span><text:span text:style-name="T27">of the uterus</text:span></text:p>
              </text:list-item>
              <text:list-item>
                <text:p text:style-name="P28">Fibroids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Late pregnancy</text:p>
            <text:p text:style-name="P32"/>
          </table:table-cell>
          <table:table-cell table:style-name="TableCell33">
            <text:list text:style-name="LFO3" text:continue-numbering="true">
              <text:list-item>
                <text:p text:style-name="P34">Labour (and preterm labour)</text:p>
              </text:list-item>
              <text:list-item>
                <text:p text:style-name="P35">Braxton-Hicks contractions</text:p>
              </text:list-item>
              <text:list-item>
                <text:p text:style-name="P36"/>
              </text:list-item>
              <text:list-item>
                <text:p text:style-name="P37">Uterine rupture</text:p>
              </text:list-item>
              <text:list-item>
                <text:p text:style-name="P38"/>
              </text:list-item>
              <text:list-item>
                <text:p text:style-name="P39">Abruption</text:p>
              </text:list-item>
              <text:list-item>
                <text:p text:style-name="P40">Acute fatty liver of pregnancy</text:p>
              </text:list-item>
              <text:list-item>
                <text:p text:style-name="P41">Pre-eclampsia/<text:s/>(HELLP) syndrome</text:p>
              </text:list-item>
              <text:list-item>
                <text:p text:style-name="P42"/>
              </text:list-item>
              <text:list-item>
                <text:p text:style-name="P43">Chorioamnionitis</text:p>
              </text:list-item>
              <text:list-item>
                <text:p text:style-name="P44"/>
              </text:list-item>
              <text:list-item>
                <text:p text:style-name="P45">Symphysis pubic dysfunction</text:p>
              </text:list-item>
              <text:list-item>
                <text:p text:style-name="P46"><text:span text:style-name="T47">Fibroid degeneration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Surgical</text:p>
            <text:p text:style-name="P51"/>
            <text:p text:style-name="P52">Stomach</text:p>
            <text:p text:style-name="P53">Pancreas/liver</text:p>
            <text:p text:style-name="P54">Bowel/Appendix</text:p>
            <text:p text:style-name="P55">Uro/vascular</text:p>
          </table:table-cell>
          <table:table-cell table:style-name="TableCell56">
            <text:list text:style-name="LFO3" text:continue-numbering="true">
              <text:list-item>
                <text:p text:style-name="P57">Appendicitis</text:p>
              </text:list-item>
              <text:list-item>
                <text:p text:style-name="P58">Biliary colic/cholecystitis</text:p>
              </text:list-item>
              <text:list-item>
                <text:p text:style-name="P59">Peptic ulcer disease</text:p>
              </text:list-item>
              <text:list-item>
                <text:p text:style-name="P60">Bowel obstruction</text:p>
              </text:list-item>
              <text:list-item>
                <text:p text:style-name="P61">Ureteric obstruction</text:p>
              </text:list-item>
              <text:list-item>
                <text:p text:style-name="P62">Ovarian cyst accidents (torsion, haemorrhage, rupture)</text:p>
              </text:list-item>
            </text:list>
            <text:p text:style-name="P63"/>
            <text:list text:style-name="LFO3" text:continue-numbering="true">
              <text:list-item>
                <text:p text:style-name="P64"><text:span text:style-name="T65">Aneurysm rupture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Nonsurgical</text:p>
            <text:p text:style-name="P69"/>
            <text:p text:style-name="P70">Stomach</text:p>
            <text:p text:style-name="P71">Pancreas/liver</text:p>
            <text:p text:style-name="P72">Bowel/Appendix</text:p>
            <text:p text:style-name="P73">Uro/vascular</text:p>
          </table:table-cell>
          <table:table-cell table:style-name="TableCell74">
            <text:list text:style-name="LFO3" text:continue-numbering="true">
              <text:list-item>
                <text:p text:style-name="P75">Pancreatitis</text:p>
              </text:list-item>
              <text:list-item>
                <text:p text:style-name="P76">Pyelonephritis</text:p>
              </text:list-item>
              <text:list-item>
                <text:p text:style-name="P77">Inﬂammatory bowel disease</text:p>
              </text:list-item>
              <text:list-item>
                <text:p text:style-name="P78">Constipation</text:p>
              </text:list-item>
            </text:list>
            <text:p text:style-name="P79"/>
            <text:list text:style-name="LFO3" text:continue-numbering="true">
              <text:list-item>
                <text:p text:style-name="P80"><text:span text:style-name="T81">Other rare medical</text:span></text:p>
                <text:list text:continue-numbering="true">
                  <text:list-item>
                    <text:p text:style-name="P82"><text:bookmark-start text:name="OLE_LINK1"/>Myocardial infarction</text:p>
                  </text:list-item>
                  <text:list-item>
                    <text:p text:style-name="P83">Diabetic ketoacidosis (DKA)</text:p>
                  </text:list-item>
                  <text:list-item>
                    <text:p text:style-name="P84">Porphyria<text:bookmark-end text:name="OLE_LINK1"/></text:p>
                  </text:list-item>
                  <text:list-item>
                    <text:p text:style-name="P85">Pneumonia</text:p>
                  </text:list-item>
                </text:list>
              </text:list-item>
              <text:list-item>
                <text:p text:style-name="P86">Others:</text:p>
                <text:list text:continue-numbering="true">
                  <text:list-item>
                    <text:p text:style-name="P87">Trauma, domestic violence, assault</text:p>
                  </text:list-item>
                  <text:list-item>
                    <text:p text:style-name="P88">Psychogenic</text:p>
                  </text:list-item>
                </text:list>
              </text:list-item>
            </text:list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Ruptured/leaking abdominal</text:p>
            <text:p text:style-name="P97"><text:span text:style-name="T98">aneurysm</text:span></text:p>
          </table:table-cell>
          <table:table-cell table:style-name="TableCell99">
            <text:list text:style-name="LFO2" text:continue-numbering="true">
              <text:list-item>
                <text:p text:style-name="P100"><text:span text:style-name="T101">U</text:span><text:span text:style-name="T102">nexplained collapse that may be preceded by<text:s/></text:span></text:p>
              </text:list-item>
              <text:list-item>
                <text:p text:style-name="P103"><text:span text:style-name="T104">S</text:span><text:span text:style-name="T105">evere acute abdominal or back pain,<text:s/></text:span></text:p>
                <text:list text:continue-numbering="true">
                  <text:list-item>
                    <text:p text:style-name="P106"><text:span text:style-name="T107">Site:</text:span><text:span text:style-name="T108"><text:s/>interscapular pain.<text:s/></text:span></text:p>
                  </text:list-item>
                  <text:list-item>
                    <text:p text:style-name="P109"><text:span text:style-name="T110">Radiate to:<text:s/></text:span><text:span text:style-name="T111">back or groin.</text:span></text:p>
                  </text:list-item>
                </text:list>
              </text:list-item>
              <text:list-item>
                <text:p text:style-name="P112"><text:span text:style-name="T113">A</text:span><text:span text:style-name="T114">neurysm history or risk factor for aneurysm such as Marfan’s syndrome.</text:span></text:p>
              </text:list-item>
            </text:list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ppendicitis</text:span></text:p>
          </table:table-cell>
          <table:table-cell table:style-name="TableCell120">
            <text:list text:style-name="LFO2" text:continue-numbering="true">
              <text:list-item>
                <text:p text:style-name="P121"><text:span text:style-name="T122">Pain</text:span></text:p>
                <text:list text:continue-numbering="true">
                  <text:list-item>
                    <text:p text:style-name="P123"><text:span text:style-name="T124">Quality and site:</text:span></text:p>
                    <text:list text:continue-numbering="true">
                      <text:list-item>
                        <text:p text:style-name="P125"><text:span text:style-name="T126">Poorly localized</text:span><text:span text:style-name="T127"><text:s/>periumbilical pain then<text:s/></text:span></text:p>
                      </text:list-item>
                      <text:list-item>
                        <text:p text:style-name="P128"><text:span text:style-name="T129">Localised</text:span><text:span text:style-name="T130"><text:s/>to the right iliac fossa.</text:span></text:p>
                      </text:list-item>
                      <text:list-item>
                        <text:p text:style-name="P131">Atypical presentation:</text:p>
                        <text:list text:continue-numbering="true">
                          <text:list-item>
                            <text:p text:style-name="P132"><text:s/>A retrocaecal or pelvic positioned appendix<text:s/>:</text:p>
                            <text:list text:continue-numbering="true">
                              <text:list-item>
                                <text:p text:style-name="P133">primarily urinary symptoms or<text:s/></text:p>
                              </text:list-item>
                              <text:list-item>
                                <text:p text:style-name="P134">pelvic pain.<text:s/></text:p>
                              </text:list-item>
                            </text:list>
                          </text:list-item>
                          <text:list-item>
                            <text:p text:style-name="P135"><text:span text:style-name="T136">The gravid uterus can also displace the appendix<text:s/></text:span></text:p>
                            <text:list text:continue-numbering="true">
                              <text:list-item>
                                <text:p text:style-name="P137"><text:span text:style-name="T138">pain at</text:span><text:span text:style-name="T139"><text:s/>right upper quadrant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0"><text:span text:style-name="T141">Associated with nausea, vomiting and anorexia.</text:span></text:p>
              </text:list-item>
              <text:list-item>
                <text:p text:style-name="P142"><text:span text:style-name="T143">If</text:span><text:span text:style-name="T144"><text:s/>appendiceal perforation<text:s/></text:span><text:span text:style-name="T145"></text:span><text:span text:style-name="T146"><text:s/></text:span><text:span text:style-name="T147">generalized</text:span><text:span text:style-name="T148"><text:s/>peritonitis.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Biliary colic and acute</text:p>
            <text:p text:style-name="P152">cholecystitis</text:p>
          </table:table-cell>
          <table:table-cell table:style-name="TableCell153">
            <text:list text:style-name="LFO2" text:continue-numbering="true">
              <text:list-item>
                <text:p text:style-name="P154">Pain:</text:p>
                <text:list text:continue-numbering="true">
                  <text:list-item>
                    <text:p text:style-name="P155">Right upper quadrant or epigastric pain<text:s/></text:p>
                  </text:list-item>
                  <text:list-item>
                    <text:p text:style-name="P156">Often worsened by eating.</text:p>
                  </text:list-item>
                  <text:list-item>
                    <text:p text:style-name="P157">Radiate to the back or ﬂank.</text:p>
                  </text:list-item>
                </text:list>
              </text:list-item>
              <text:list-item>
                <text:p text:style-name="P158">If cholecystitis:</text:p>
                <text:list text:continue-numbering="true">
                  <text:list-item>
                    <text:p text:style-name="P159"><text:s/>Focal tenderness<text:s/></text:p>
                  </text:list-item>
                  <text:list-item>
                    <text:p text:style-name="P160">Murphy’s sign<text:s/></text:p>
                  </text:list-item>
                </text:list>
              </text:list-item>
            </text:list>
          </table:table-cell>
        </table:table-row>
        <table:table-row table:style-name="TableRow161">
          <table:table-cell table:style-name="TableCell162">
            <text:p text:style-name="P163">Bowel obstruction</text:p>
          </table:table-cell>
          <table:table-cell table:style-name="TableCell164">
            <text:list text:style-name="LFO2" text:continue-numbering="true">
              <text:list-item>
                <text:p text:style-name="P165"><text:span text:style-name="T166">4 symptoms:</text:span></text:p>
                <text:list text:continue-numbering="true">
                  <text:list-item>
                    <text:p text:style-name="P167"><text:span text:style-name="T168">colicky abdominal pain,<text:s/></text:span></text:p>
                  </text:list-item>
                  <text:list-item>
                    <text:p text:style-name="P169"><text:span text:style-name="T170">vomiting</text:span><text:span text:style-name="T171"><text:s/></text:span></text:p>
                    <text:list text:continue-numbering="true">
                      <text:list-item>
                        <text:p text:style-name="P172"><text:span text:style-name="T173">Small bowel ( bilious early)</text:span></text:p>
                      </text:list-item>
                      <text:list-item>
                        <text:p text:style-name="P174"><text:span text:style-name="T175">Large bowel (feculent late)</text:span></text:p>
                      </text:list-item>
                    </text:list>
                  </text:list-item>
                  <text:list-item>
                    <text:p text:style-name="P176"><text:span text:style-name="T177">abdominal distension<text:s/></text:span></text:p>
                  </text:list-item>
                  <text:list-item>
                    <text:p text:style-name="P178"><text:span text:style-name="T179">absolute constipation<text:s/></text:span></text:p>
                  </text:list-item>
                </text:list>
              </text:list-item>
              <text:list-item>
                <text:p text:style-name="P180">Examination<text:s/></text:p>
                <text:list text:continue-numbering="true">
                  <text:list-item>
                    <text:p text:style-name="P181">Auscultation:</text:p>
                    <text:list text:continue-numbering="true">
                      <text:list-item>
                        <text:p text:style-name="P182">high-pitched or<text:s/></text:p>
                      </text:list-item>
                      <text:list-item>
                        <text:p text:style-name="P183">absent bowel sounds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Pancreatitis</text:p>
          </table:table-cell>
          <table:table-cell table:style-name="TableCell191">
            <text:list text:style-name="LFO2" text:continue-numbering="true">
              <text:list-item>
                <text:p text:style-name="P192">Pain:</text:p>
                <text:list text:continue-numbering="true">
                  <text:list-item>
                    <text:p text:style-name="P193">Sudden onset<text:s/></text:p>
                  </text:list-item>
                  <text:list-item>
                    <text:p text:style-name="P194">severe upper abdominal pain<text:s/></text:p>
                  </text:list-item>
                  <text:list-item>
                    <text:p text:style-name="P195">--<text:s/>by leaning forward.</text:p>
                  </text:list-item>
                </text:list>
              </text:list-item>
              <text:list-item>
                <text:p text:style-name="P196">History biliary colic or cholecystitis.</text:p>
              </text:list-item>
              <text:list-item>
                <text:p text:style-name="P197"><text:span text:style-name="T198">Examination</text:span></text:p>
                <text:list text:continue-numbering="true">
                  <text:list-item>
                    <text:p text:style-name="P199"><text:span text:style-name="T200"><text:s/>upper abdominal tenderness<text:s/></text:span></text:p>
                  </text:list-item>
                  <text:list-item>
                    <text:p text:style-name="P201"><text:span text:style-name="T202">+/- hemodynamic</text:span><text:span text:style-name="T203"><text:s/>shock.</text:span></text:p>
                  </text:list-item>
                </text:list>
              </text:list-item>
            </text:list>
          </table:table-cell>
        </table:table-row>
        <table:table-row table:style-name="TableRow204">
          <table:table-cell table:style-name="TableCell205">
            <text:p text:style-name="P206">Peptic ulcer disease</text:p>
          </table:table-cell>
          <table:table-cell table:style-name="TableCell207">
            <text:list text:style-name="LFO2" text:continue-numbering="true">
              <text:list-item>
                <text:p text:style-name="P208"><text:span text:style-name="T209">Pain:</text:span></text:p>
                <text:list text:continue-numbering="true">
                  <text:list-item>
                    <text:p text:style-name="P210"><text:span text:style-name="T211">R</text:span><text:span text:style-name="T212">etrosternal or upper abdominal pain.</text:span></text:p>
                  </text:list-item>
                  <text:list-item>
                    <text:p text:style-name="P213">gastric disease worsens with eating<text:s/></text:p>
                  </text:list-item>
                  <text:list-item>
                    <text:p text:style-name="P214">duodenal disease improves with eating</text:p>
                  </text:list-item>
                </text:list>
              </text:list-item>
              <text:list-item>
                <text:p text:style-name="P215"><text:span text:style-name="T216">The major complications include bleeding or perforation.<text:s/>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Urinary tract obstruction</text:p>
          </table:table-cell>
          <table:table-cell table:style-name="TableCell220">
            <text:list text:style-name="LFO2" text:continue-numbering="true">
              <text:list-item>
                <text:p text:style-name="P221">Pain:</text:p>
                <text:list text:continue-numbering="true">
                  <text:list-item>
                    <text:p text:style-name="P222">Colicky pain,<text:s/></text:p>
                  </text:list-item>
                  <text:list-item>
                    <text:p text:style-name="P223">Site: loin</text:p>
                  </text:list-item>
                  <text:list-item>
                    <text:p text:style-name="P224">Radiating to groin.</text:p>
                  </text:list-item>
                </text:list>
              </text:list-item>
              <text:list-item>
                <text:p text:style-name="P225">Associated nausea and vomiting;</text:p>
              </text:list-item>
            </text:list>
          </table:table-cell>
        </table:table-row>
      </table:table>
      <text:p text:style-name="P226"/>
      <text:p text:style-name="P227"/>
      <text:soft-page-break/>
      <text:list text:style-name="LFO1" text:continue-numbering="true">
        <text:list-item>
          <text:list>
            <text:list-item>
              <text:p text:style-name="P228">History</text:p>
              <text:list text:continue-numbering="true">
                <text:list-item>
                  <text:p text:style-name="P229">Full history with focus on:</text:p>
                  <text:list text:continue-numbering="true">
                    <text:list-item>
                      <text:p text:style-name="P230">Present history:</text:p>
                      <text:list text:continue-numbering="true">
                        <text:list-item>
                          <text:p text:style-name="P231">The history of abdominal pain should include:</text:p>
                          <text:list text:continue-numbering="true">
                            <text:list-item>
                              <text:p text:style-name="P232">Site, including radiation of pain to other sites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pan text:style-name="T238">focal<text:s/></text:span><text:span text:style-name="T239"></text:span><text:span text:style-name="T240"><text:s/>peritoneal pain</text:span></text:p>
              </text:list-item>
              <text:list-item>
                <text:p text:style-name="P241"><text:span text:style-name="T242">poorly localised<text:s/></text:span><text:span text:style-name="T243"></text:span><text:span text:style-name="T244"><text:s/>visceral pain <text:s/></text:span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pan text:style-name="T248">upper abdomen <text:s/></text:span><text:span text:style-name="T249"></text:span><text:span text:style-name="T250"><text:s/>foregut visceral pain</text:span></text:p>
              </text:list-item>
              <text:list-item>
                <text:p text:style-name="P251"><text:span text:style-name="T252">umbilicus <text:s/></text:span><text:span text:style-name="T253"></text:span><text:span text:style-name="T254"><text:s/>midgut visceral pain</text:span></text:p>
              </text:list-item>
              <text:list-item>
                <text:p text:style-name="P255"><text:span text:style-name="T256">lower abdomen<text:s/></text:span><text:span text:style-name="T257"></text:span><text:span text:style-name="T258"><text:s/>Hindgut visceral pain</text:span></text:p>
              </text:list-item>
            </text:list>
          </table:table-cell>
        </table:table-row>
      </table:table>
      <text:p text:style-name="P25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0">Quality,;</text:p>
                              <text:list text:continue-numbering="true">
                                <text:list-item>
                                  <text:p text:style-name="P261">Colicky pain</text:p>
                                  <text:list text:continue-numbering="true">
                                    <text:list-item>
                                      <text:p text:style-name="P262">the partial or<text:s/>complete<text:s/>obstruction of a hollow viscus</text:p>
                                    </text:list-item>
                                  </text:list>
                                </text:list-item>
                                <text:list-item>
                                  <text:p text:style-name="P263">Burning pain that radiates retrosternally</text:p>
                                  <text:list text:continue-numbering="true">
                                    <text:list-item>
                                      <text:p text:style-name="P264">peptic ulcer or oesophagogastric dise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6">Duration and timing of the pain</text:p>
                              <text:list text:continue-numbering="true">
                                <text:list-item>
                                  <text:p text:style-name="P267">A sudden onset of severe pain should raise suspicion</text:p>
                                </text:list-item>
                              </text:list>
                            </text:list-item>
                            <text:list-item>
                              <text:p text:style-name="P268">Exacerbating and relieving factors;</text:p>
                              <text:list text:continue-numbering="true">
                                <text:list-item>
                                  <text:p text:style-name="P269"><text:span text:style-name="T270">P</text:span><text:span text:style-name="T271">arietal<text:s/></text:span><text:span text:style-name="T272">pain<text:s/></text:span><text:span text:style-name="T273"></text:span><text:span text:style-name="T274"><text:s/></text:span><text:span text:style-name="T275">exacerbated by movement</text:span></text:p>
                                </text:list-item>
                                <text:list-item>
                                  <text:p text:style-name="P276"><text:span text:style-name="T277">Visceral pain<text:s/></text:span><text:span text:style-name="T278"></text:span><text:span text:style-name="T279"><text:s/></text:span><text:span text:style-name="T280">restlessness</text:span></text:p>
                                </text:list-item>
                              </text:list>
                            </text:list-item>
                            <text:list-item>
                              <text:p text:style-name="P281">Associated symptoms.</text:p>
                              <text:list text:continue-numbering="true">
                                <text:list-item>
                                  <text:p text:style-name="P282">temporal relationship to the abdominal pai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4">History trauma</text:p>
                        </text:list-item>
                      </text:list>
                    </text:list-item>
                    <text:list-item>
                      <text:p text:style-name="P285">Obstetric</text:p>
                    </text:list-item>
                    <text:list-item>
                      <text:p text:style-name="P286">Past history:</text:p>
                      <text:list text:continue-numbering="true">
                        <text:list-item>
                          <text:p text:style-name="P287">Medical<text:s/>history<text:s/></text:p>
                        </text:list-item>
                        <text:list-item>
                          <text:p text:style-name="P288">Surgical<text:s/>histor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"/>
      <text:soft-page-break/>
      <text:list text:style-name="LFO1" text:continue-numbering="true">
        <text:list-item>
          <text:p text:style-name="P290">Examination</text:p>
          <text:list text:continue-numbering="true">
            <text:list-item>
              <text:p text:style-name="P291">General</text:p>
              <text:list text:continue-numbering="true">
                <text:list-item>
                  <text:p text:style-name="P292">ABCDE</text:p>
                </text:list-item>
                <text:list-item>
                  <text:p text:style-name="P293">Pregnancy-speciﬁc<text:s/>physiological changes should be understood</text:p>
                </text:list-item>
              </text:list>
            </text:list-item>
            <text:list-item>
              <text:p text:style-name="P294">Abdominal examination<text:s/></text:p>
              <text:list text:continue-numbering="true">
                <text:list-item>
                  <text:p text:style-name="P295">Inspection</text:p>
                </text:list-item>
                <text:list-item>
                  <text:p text:style-name="P296">four-quadrant palpation</text:p>
                </text:list-item>
                <text:list-item>
                  <text:p text:style-name="P297">percussion,</text:p>
                </text:list-item>
                <text:list-item>
                  <text:p text:style-name="P298">auscultation<text:s/></text:p>
                </text:list-item>
                <text:list-item>
                  <text:p text:style-name="P299">digital rectal examination.</text:p>
                </text:list-item>
              </text:list>
            </text:list-item>
          </text:list>
        </text:list-item>
      </text:list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list text:style-name="LFO1" text:continue-numbering="true">
              <text:list-item>
                <text:p text:style-name="P305">General changes:</text:p>
                <text:list text:continue-numbering="true">
                  <text:list-item>
                    <text:p text:style-name="P306">Total blood volume<text:s/></text:p>
                    <text:list text:continue-numbering="true">
                      <text:list-item>
                        <text:p text:style-name="P307">increases by approximately 40%</text:p>
                      </text:list-item>
                    </text:list>
                  </text:list-item>
                  <text:list-item>
                    <text:p text:style-name="P308">Cardiac output</text:p>
                    <text:list text:continue-numbering="true">
                      <text:list-item>
                        <text:p text:style-name="P309"><text:s/>Increases SV</text:p>
                      </text:list-item>
                      <text:list-item>
                        <text:p text:style-name="P310">Increase resting heart rate</text:p>
                      </text:list-item>
                    </text:list>
                  </text:list-item>
                  <text:list-item>
                    <text:p text:style-name="P311">ventilation increases</text:p>
                    <text:list text:continue-numbering="true">
                      <text:list-item>
                        <text:p text:style-name="P312">RR by 40% (physiological hyperventilation),</text:p>
                      </text:list-item>
                      <text:list-item>
                        <text:p text:style-name="P313">increasing their tidal volume from 500 to 700 ml</text:p>
                      </text:list-item>
                    </text:list>
                  </text:list-item>
                  <text:list-item>
                    <text:p text:style-name="P314">Metabolic rate increases</text:p>
                  </text:list-item>
                  <text:list-item>
                    <text:p text:style-name="P315">Rise in basal body temperature</text:p>
                  </text:list-item>
                </text:list>
              </text:list-item>
            </text:list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Poor correlation between clinical signs associated with blood loss and the degree of<text:s/>hypovolemia<text:s/>are known to compensate for a relatively long time before becoming symptomatic of blood loss.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Abdominal considerations:</text:p>
                <text:list text:continue-numbering="true">
                  <text:list-item>
                    <text:p text:style-name="P322">Make free ﬂuid in the peritoneal cavity or hemoperitoneum more difficult to identify.</text:p>
                  </text:list-item>
                  <text:list-item>
                    <text:p text:style-name="P323">More difficult to palpate abdominal masses/pathology<text:s/></text:p>
                  </text:list-item>
                  <text:list-item>
                    <text:p text:style-name="P324">change the position of abdominal organ for example, the appendix</text:p>
                  </text:list-item>
                  <text:list-item>
                    <text:p text:style-name="P325">Laying the woman on her side to displace the uterus may help to differentiate uterine from extrauterine tenderness</text:p>
                    <text:list text:continue-numbering="true">
                      <text:list-item>
                        <text:p text:style-name="P326"><text:span text:style-name="T327">if the site of maximum tenderness remains constant<text:s/></text:span><text:span text:style-name="T328"></text:span><text:span text:style-name="T329"><text:s/>more likely to be extra-uterine in origin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0"/>
      <text:list text:style-name="LFO1" text:continue-numbering="true">
        <text:list-item>
          <text:p text:style-name="P331">Investigations</text:p>
          <text:list text:continue-numbering="true">
            <text:list-item>
              <text:p text:style-name="P332">Routine observations</text:p>
              <text:list text:continue-numbering="true">
                <text:list-item>
                  <text:p text:style-name="P333">Pulse</text:p>
                </text:list-item>
                <text:list-item>
                  <text:p text:style-name="P334">blood pressure</text:p>
                </text:list-item>
                <text:list-item>
                  <text:p text:style-name="P335">temperature</text:p>
                </text:list-item>
                <text:list-item>
                  <text:p text:style-name="P336">respiratory rate<text:s/></text:p>
                </text:list-item>
                <text:list-item>
                  <text:p text:style-name="P337">oxygen saturation tests</text:p>
                </text:list-item>
              </text:list>
            </text:list-item>
            <text:list-item>
              <text:p text:style-name="P338">Urine dipstick</text:p>
              <text:list text:continue-numbering="true">
                <text:list-item>
                  <text:p text:style-name="P339">If proteinuria +1 or &gt;</text:p>
                  <text:list text:continue-numbering="true">
                    <text:list-item>
                      <text:p text:style-name="P340">protein: creatinine</text:p>
                      <text:list text:continue-numbering="true">
                        <text:list-item>
                          <text:p text:style-name="P341">30 mg/mmol</text:p>
                        </text:list-item>
                      </text:list>
                    </text:list-item>
                    <text:list-item>
                      <text:p text:style-name="P342">validated 24-hour</text:p>
                      <text:list text:continue-numbering="true">
                        <text:list-item>
                          <text:p text:style-name="P343">300 mg protein</text:p>
                        </text:list-item>
                      </text:list>
                    </text:list-item>
                  </text:list>
                </text:list-item>
                <text:list-item>
                  <text:p text:style-name="P344">if leucocytes</text:p>
                  <text:list text:continue-numbering="true">
                    <text:list-item>
                      <text:p text:style-name="P345">midstream urine specimen</text:p>
                    </text:list-item>
                  </text:list>
                </text:list-item>
                <text:list-item>
                  <text:p text:style-name="P346">acute upper abdominal pain,</text:p>
                  <text:list text:continue-numbering="true">
                    <text:list-item>
                      <text:p text:style-name="P347">electrocardiogram (ECG)</text:p>
                    </text:list-item>
                  </text:list>
                </text:list-item>
              </text:list>
            </text:list-item>
            <text:list-item>
              <text:p text:style-name="P348">Full blood count</text:p>
            </text:list-item>
            <text:list-item>
              <text:p text:style-name="P349">Liver function<text:s/></text:p>
            </text:list-item>
            <text:list-item>
              <text:p text:style-name="P350">Kidney functions</text:p>
            </text:list-item>
            <text:list-item>
              <text:p text:style-name="P351">Electrolytes</text:p>
            </text:list-item>
            <text:list-item>
              <text:p text:style-name="P352">Amylase<text:s/></text:p>
            </text:list-item>
            <text:list-item>
              <text:p text:style-name="P353">C-reactive protein (CRP)<text:s/></text:p>
              <text:list text:continue-numbering="true">
                <text:list-item>
                  <text:p text:style-name="P354">20 mg/l;</text:p>
                </text:list-item>
              </text:list>
            </text:list-item>
            <text:list-item>
              <text:p text:style-name="P355">Lactate<text:s/></text:p>
              <text:list text:continue-numbering="true">
                <text:list-item>
                  <text:p text:style-name="P356">(&gt;1.0 mmol/l) is useful as a marker of poor tissue<text:s/>perfusion<text:s/>and<text:s/>sepsis</text:p>
                </text:list-item>
                <text:list-item>
                  <text:p text:style-name="P357">level &gt;4 mmol/l is a marker<text:s/>of severe sepsis</text:p>
                </text:list-item>
              </text:list>
            </text:list-item>
          </text:list>
        </text:list-item>
      </text:list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list text:style-name="LFO1" text:continue-numbering="true">
              <text:list-item>
                <text:p text:style-name="P362">Mild glycosuria and/or proteinuria can occur in normal pregnancy</text:p>
              </text:list-item>
              <text:list-item>
                <text:p text:style-name="P363">Hemodilution<text:s/>(physiological anaemia)</text:p>
              </text:list-item>
              <text:list-item>
                <text:p text:style-name="P364">Renal blood ﬂow and glomerular ﬁltration rate (GFR) both increase in</text:p>
              </text:list-item>
              <text:list-item>
                <text:p text:style-name="P365">pregnancy, leading to increased creatinine clearance</text:p>
              </text:list-item>
              <text:list-item>
                <text:p text:style-name="P366">The physiological hyperventilation of pregnancy results in a higher pO2 level and a lower pCO2 with a compensatory fall in bicarbonate</text:p>
              </text:list-item>
            </text:list>
          </table:table-cell>
        </table:table-row>
      </table:table>
      <text:p text:style-name="P367"/>
      <text:list text:style-name="LFO1" text:continue-numbering="true">
        <text:list-item>
          <text:p text:style-name="P368">Imaging</text:p>
          <text:list text:continue-numbering="true">
            <text:list-item>
              <text:p text:style-name="P369">Plain ﬁlm chest X-ray</text:p>
              <text:list text:continue-numbering="true">
                <text:list-item>
                  <text:p text:style-name="P370">erect chest X-ray with abdominal shielding<text:s/><text:s/>diaphragm<text:s/>suggests perforation of a viscus,<text:s/></text:p>
                </text:list-item>
              </text:list>
            </text:list-item>
            <text:list-item>
              <text:p text:style-name="P371">Ultrasound</text:p>
              <text:list text:continue-numbering="true">
                <text:list-item>
                  <text:p text:style-name="P372">the viability of<text:s/>the pregnancy, location of the placenta and to<text:s/>visualize<text:s/>ﬁbroids or ovarian pathology. The liver, gallbladder, bile<text:s/>ducts and renal tract,<text:s/>the appendix</text:p>
                </text:list-item>
              </text:list>
            </text:list-item>
            <text:list-item>
              <text:p text:style-name="P373">Magnetic resonance imaging (MRI)</text:p>
            </text:list-item>
          </text:list>
        </text:list-item>
      </text:list>
      <text:p text:style-name="P374"/>
      <text:list text:style-name="LFO1" text:continue-numbering="true">
        <text:list-item>
          <text:list>
            <text:list-item>
              <text:p text:style-name="P375">CT<text:s/></text:p>
              <text:list text:continue-numbering="true">
                <text:list-item>
                  <text:p text:style-name="P376">is the most sensitive and speciﬁc modality<text:s/></text:p>
                </text:list-item>
                <text:list-item>
                  <text:p text:style-name="P377">a dose of radiation<text:s/>exposed to fetus</text:p>
                  <text:list text:continue-numbering="true">
                    <text:list-item>
                      <text:p text:style-name="P378">30–50 mGy.</text:p>
                    </text:list-item>
                  </text:list>
                </text:list-item>
                <text:list-item>
                  <text:p text:style-name="P379">fetus is most susceptible to the<text:s/>teratogenic effects of ionising radiation during the period<text:s/>of organogenesis organogenesis (between 5 and 15 weeks of gestation).</text:p>
                </text:list-item>
                <text:list-item>
                  <text:p text:style-name="P380">Effect:</text:p>
                  <text:list text:continue-numbering="true">
                    <text:list-item>
                      <text:p text:style-name="P381">Risk for teratogenicity:<text:s/>is small,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2">bu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">Risk of childhood cancer is increased by 0.1%</text:p>
                    </text:list-item>
                    <text:list-item>
                      <text:p text:style-name="P384">Risk of Fatal adult cancers by 0.3%.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soft-page-break/>
            <text:list text:style-name="LFO1" text:continue-numbering="true">
              <text:list-item>
                <text:p text:style-name="P389">Mild renal hydronephrosis is considered normal in pregnancy<text:s/></text:p>
                <text:list text:continue-numbering="true">
                  <text:list-item>
                    <text:p text:style-name="P390">pelvicalyceal diameter<text:s/></text:p>
                    <text:list text:continue-numbering="true">
                      <text:list-item>
                        <text:p text:style-name="P391">5 mm on the left<text:s/></text:p>
                      </text:list-item>
                      <text:list-item>
                        <text:p text:style-name="P392"><text:s/>15 mm on the right</text:p>
                      </text:list-item>
                    </text:list>
                  </text:list-item>
                  <text:list-item>
                    <text:p text:style-name="P393">Ureters<text:s/></text:p>
                    <text:list text:continue-numbering="true">
                      <text:list-item>
                        <text:p text:style-name="P394">2 cm (in third trimester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95"/>
      <text:list text:style-name="LFO1" text:continue-numbering="true">
        <text:list-item>
          <text:p text:style-name="P396">Surgical conditions</text:p>
        </text:list-item>
        <text:list-item>
          <text:p text:style-name="P397">Appendicitis:</text:p>
          <text:list text:continue-numbering="true">
            <text:list-item>
              <text:p text:style-name="P398">Epidemiology:</text:p>
              <text:list text:continue-numbering="true">
                <text:list-item>
                  <text:p text:style-name="P399">Most common acute surgical cause<text:s/>of abdominal pain in pregnancy,</text:p>
                </text:list-item>
                <text:list-item>
                  <text:p text:style-name="P400">incidence<text:s/>1 in 800–1500<text:s/>pregnancies</text:p>
                </text:list-item>
                <text:list-item>
                  <text:p text:style-name="P401">Timing:</text:p>
                  <text:list text:continue-numbering="true">
                    <text:list-item>
                      <text:p text:style-name="P402">most commonly in the<text:s/>second trimester</text:p>
                    </text:list-item>
                    <text:list-item>
                      <text:p text:style-name="P403">Appendiceal perforation is<text:s/>more common in the last trimester,<text:s/></text:p>
                      <text:list text:continue-numbering="true">
                        <text:list-item>
                          <text:p text:style-name="P404">due<text:s/>to<text:s/>the stretched peritoneum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05">Investigations:</text:p>
              <text:list text:continue-numbering="true">
                <text:list-item>
                  <text:p text:style-name="P406">Laboratory:</text:p>
                  <text:list text:continue-numbering="true">
                    <text:list-item>
                      <text:p text:style-name="P407">Biochemical<text:s/>tests may reveal evidence of inﬂammation</text:p>
                    </text:list-item>
                  </text:list>
                </text:list-item>
                <text:list-item>
                  <text:p text:style-name="P408">Imagining:</text:p>
                  <text:list text:continue-numbering="true">
                    <text:list-item>
                      <text:p text:style-name="P409">Ultrasound</text:p>
                      <text:list text:continue-numbering="true">
                        <text:list-item>
                          <text:p text:style-name="P410">show a thickened appendix with surrounding ﬂuid<text:s/></text:p>
                        </text:list-item>
                        <text:list-item>
                          <text:p text:style-name="P411">Accuracy:</text:p>
                          <text:list text:continue-numbering="true">
                            <text:list-item>
                              <text:p text:style-name="P412">Sensitivity of 60–70%<text:s/></text:p>
                            </text:list-item>
                            <text:list-item>
                              <text:p text:style-name="P413">Speciﬁcity of 83–96%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14">MRI<text:s/></text:p>
                      <text:list text:continue-numbering="true">
                        <text:list-item>
                          <text:p text:style-name="P415">Indication:</text:p>
                          <text:list text:continue-numbering="true">
                            <text:list-item>
                              <text:p text:style-name="P416">Uncertainty<text:s/>and</text:p>
                            </text:list-item>
                            <text:list-item>
                              <text:p text:style-name="P417">Rapidly accessible</text:p>
                            </text:list-item>
                          </text:list>
                        </text:list-item>
                        <text:list-item>
                          <text:p text:style-name="P418">Accuracy:</text:p>
                          <text:list text:continue-numbering="true">
                            <text:list-item>
                              <text:p text:style-name="P419">Sensitivity of 91%<text:s/></text:p>
                            </text:list-item>
                            <text:list-item>
                              <text:p text:style-name="P420">Speciﬁcity of 98%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21">Diagnostic<text:s/>laparoscopy<text:s/></text:p>
                      <text:list text:continue-numbering="true">
                        <text:list-item>
                          <text:p text:style-name="P422">if there is continued uncertainty<text:s/>or<text:s/></text:p>
                        </text:list-item>
                        <text:list-item>
                          <text:p text:style-name="P423">Delay<text:s/>in access to MRI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24">Management:</text:p>
              <text:list text:continue-numbering="true">
                <text:list-item>
                  <text:p text:style-name="P425">Acute Appendicitis<text:s/></text:p>
                  <text:list text:continue-numbering="true">
                    <text:list-item>
                      <text:p text:style-name="P426">Urgent appendectomy</text:p>
                    </text:list-item>
                  </text:list>
                </text:list-item>
                <text:list-item>
                  <text:p text:style-name="P427">chronic appendicitis or appendiceal masses<text:s/></text:p>
                  <text:list text:continue-numbering="true">
                    <text:list-item>
                      <text:p text:style-name="P428">conservative management</text:p>
                    </text:list-item>
                  </text:list>
                </text:list-item>
              </text:list>
            </text:list-item>
          </text:list>
        </text:list-item>
      </text:list>
      <text:p text:style-name="P429"/>
      <text:soft-page-break/>
      <text:list text:style-name="LFO1" text:continue-numbering="true">
        <text:list-item>
          <text:p text:style-name="P430">Biliary colic/cholecystitis/Obstructive jaundice</text:p>
          <text:list text:continue-numbering="true">
            <text:list-item>
              <text:p text:style-name="P431">Epidemiology:</text:p>
              <text:list text:continue-numbering="true">
                <text:list-item>
                  <text:p text:style-name="P432">Cholecystitis is the second most common<text:s/>abdominal surgical pathology in pregnancy</text:p>
                </text:list-item>
                <text:list-item>
                  <text:p text:style-name="P433">Incidence:</text:p>
                  <text:list text:continue-numbering="true">
                    <text:list-item>
                      <text:p text:style-name="P434">1–6 cases in<text:s/>1000 pregnancies</text:p>
                    </text:list-item>
                  </text:list>
                </text:list-item>
              </text:list>
            </text:list-item>
            <text:list-item>
              <text:p text:style-name="P435">Presentation:</text:p>
              <text:list text:continue-numbering="true">
                <text:list-item>
                  <text:p text:style-name="P436">During the latter stage of pregnancy when<text:s/>the appendix is displaced by the gravid uterus, the clinical<text:s/>history of acute appendicitis and biliary colic progressing to<text:s/>cholecystitis can be very similar.</text:p>
                </text:list-item>
              </text:list>
            </text:list-item>
            <text:list-item>
              <text:p text:style-name="P437">Investigations:</text:p>
              <text:list text:continue-numbering="true">
                <text:list-item>
                  <text:p text:style-name="P438">Laboratory:</text:p>
                  <text:list text:continue-numbering="true">
                    <text:list-item>
                      <text:p text:style-name="P439">Biochemical tests may reveal evidence of inﬂammation.</text:p>
                    </text:list-item>
                    <text:list-item>
                      <text:p text:style-name="P440">Liver function tests</text:p>
                      <text:list text:continue-numbering="true">
                        <text:list-item>
                          <text:p text:style-name="P441">To determine<text:s/>obstructive jaundice picture.</text:p>
                        </text:list-item>
                      </text:list>
                    </text:list-item>
                  </text:list>
                </text:list-item>
                <text:list-item>
                  <text:p text:style-name="P442">Imaging:</text:p>
                  <text:list text:continue-numbering="true">
                    <text:list-item>
                      <text:p text:style-name="P443">Transabdominal ultrasonography</text:p>
                      <text:list text:continue-numbering="true">
                        <text:list-item>
                          <text:p text:style-name="P444">Accuracy:</text:p>
                          <text:list text:continue-numbering="true">
                            <text:list-item>
                              <text:p text:style-name="P445">&gt;95% sensitivity detecting gallstones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6">Management:</text:p>
              <text:list text:continue-numbering="true">
                <text:list-item>
                  <text:p text:style-name="P447">If<text:s/>CBD stone is causing obstruction,</text:p>
                  <text:list text:continue-numbering="true">
                    <text:list-item>
                      <text:p text:style-name="P448">ERCP<text:s/></text:p>
                      <text:list text:continue-numbering="true">
                        <text:list-item>
                          <text:p text:style-name="P449">for conﬁrmation of diagnosis and removal.</text:p>
                        </text:list-item>
                      </text:list>
                    </text:list-item>
                  </text:list>
                </text:list-item>
                <text:list-item>
                  <text:p text:style-name="P450">If Biliary colic</text:p>
                  <text:list text:continue-numbering="true">
                    <text:list-item>
                      <text:p text:style-name="P451">Analgesia and<text:s/>anti-emetics.<text:s/></text:p>
                    </text:list-item>
                    <text:list-item>
                      <text:p text:style-name="P452">Following resolution of the acute episode,<text:s/>deﬁnitive laparoscopic cholecystectomy</text:p>
                    </text:list-item>
                  </text:list>
                </text:list-item>
                <text:list-item>
                  <text:p text:style-name="P453">If<text:s/>acute cholecystitis</text:p>
                  <text:list text:continue-numbering="true">
                    <text:list-item>
                      <text:p text:style-name="P454">Conservative:</text:p>
                      <text:list text:continue-numbering="true">
                        <text:list-item>
                          <text:p text:style-name="P455">Intravenous ﬂuid resuscitation</text:p>
                        </text:list-item>
                        <text:list-item>
                          <text:p text:style-name="P456">Analgesia</text:p>
                        </text:list-item>
                        <text:list-item>
                          <text:p text:style-name="P457">A nil-by-mouth</text:p>
                        </text:list-item>
                        <text:list-item>
                          <text:p text:style-name="P458">Intravenous antibiotics.<text:s/></text:p>
                        </text:list-item>
                      </text:list>
                    </text:list-item>
                    <text:list-item>
                      <text:p text:style-name="P459">Urgent surgical<text:s/>intervention</text:p>
                      <text:list text:continue-numbering="true">
                        <text:list-item>
                          <text:p text:style-name="P460">Indication:</text:p>
                          <text:list text:continue-numbering="true">
                            <text:list-item>
                              <text:p text:style-name="P461">perfora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2"/>
      <text:soft-page-break/>
      <text:list text:style-name="LFO1" text:continue-numbering="true">
        <text:list-item>
          <text:p text:style-name="P463">Bowel obstruction</text:p>
          <text:list text:continue-numbering="true">
            <text:list-item>
              <text:p text:style-name="P464">Epidemiology:</text:p>
              <text:list text:continue-numbering="true">
                <text:list-item>
                  <text:p text:style-name="P465">approximately 1 in 1500<text:s/>pregnancies.</text:p>
                </text:list-item>
              </text:list>
            </text:list-item>
            <text:list-item>
              <text:p text:style-name="P466">Aetiology:</text:p>
              <text:list text:continue-numbering="true">
                <text:list-item>
                  <text:p text:style-name="P467">attributable to adhesional obstruction<text:s/></text:p>
                </text:list-item>
                <text:list-item>
                  <text:p text:style-name="P468">twisting of bowel loops causing partial or complete<text:s/>obstruction.</text:p>
                </text:list-item>
                <text:list-item>
                  <text:p text:style-name="P469">Colonic pseudo-obstruction (sometimes<text:s/>referred to as Ogilvie’s syndrome or functional colonic)</text:p>
                </text:list-item>
              </text:list>
            </text:list-item>
            <text:list-item>
              <text:p text:style-name="P470">May be complicated by ischaemia<text:s/>and perforation,</text:p>
            </text:list-item>
            <text:list-item>
              <text:p text:style-name="P471">Investigations:</text:p>
              <text:list text:continue-numbering="true">
                <text:list-item>
                  <text:p text:style-name="P472">Laboratory:</text:p>
                  <text:list text:continue-numbering="true">
                    <text:list-item>
                      <text:p text:style-name="P473">Electrolyte</text:p>
                    </text:list-item>
                    <text:list-item>
                      <text:p text:style-name="P474">Renal impairment</text:p>
                    </text:list-item>
                  </text:list>
                </text:list-item>
                <text:list-item>
                  <text:p text:style-name="P475">Imaging:</text:p>
                  <text:list text:continue-numbering="true">
                    <text:list-item>
                      <text:p text:style-name="P476">Abdominal X-ray</text:p>
                    </text:list-item>
                    <text:list-item>
                      <text:p text:style-name="P477">Ultrasound and MRI<text:s/></text:p>
                    </text:list-item>
                  </text:list>
                </text:list-item>
              </text:list>
            </text:list-item>
            <text:list-item>
              <text:p text:style-name="P478">Initial treatment is</text:p>
              <text:list text:continue-numbering="true">
                <text:list-item>
                  <text:p text:style-name="P479">conservative:<text:s/></text:p>
                  <text:list text:continue-numbering="true">
                    <text:list-item>
                      <text:p text:style-name="P480">Intravenous ﬂuids</text:p>
                    </text:list-item>
                    <text:list-item>
                      <text:p text:style-name="P481">Nasogastric tube insertion and</text:p>
                    </text:list-item>
                    <text:list-item>
                      <text:p text:style-name="P482">Nil-by-mouth regim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83">Pancreatitis</text:p>
          <text:list text:continue-numbering="true">
            <text:list-item>
              <text:p text:style-name="P484">Epidemiology:</text:p>
              <text:list text:continue-numbering="true">
                <text:list-item>
                  <text:p text:style-name="P485">Incidence:</text:p>
                  <text:list text:continue-numbering="true">
                    <text:list-item>
                      <text:p text:style-name="P486">3 in 10 000 pregnancies.</text:p>
                    </text:list-item>
                  </text:list>
                </text:list-item>
                <text:list-item>
                  <text:p text:style-name="P487">most commonly associated<text:s/>with biliary disease</text:p>
                </text:list-item>
              </text:list>
            </text:list-item>
            <text:list-item>
              <text:p text:style-name="P488">may be complicated by<text:s/>multiorgan dysfunction</text:p>
            </text:list-item>
            <text:list-item>
              <text:p text:style-name="P489">Treatment:</text:p>
              <text:list text:continue-numbering="true">
                <text:list-item>
                  <text:p text:style-name="P490"><text:s/>resuscitation<text:s/></text:p>
                </text:list-item>
                <text:list-item>
                  <text:p text:style-name="P491"><text:s/>Disease-speciﬁc<text:s/>therapy (such as ERCP for extraction of CBD stones).</text:p>
                </text:list-item>
              </text:list>
            </text:list-item>
            <text:list-item>
              <text:p text:style-name="P492">Investigations:</text:p>
              <text:list text:continue-numbering="true">
                <text:list-item>
                  <text:p text:style-name="P493">Obstructive<text:s/>pathology<text:s text:c="2"/>(liver functions , imaging)</text:p>
                </text:list-item>
                <text:list-item>
                  <text:p text:style-name="P494">Serum amylase levels<text:s/></text:p>
                  <text:list text:continue-numbering="true">
                    <text:list-item>
                      <text:p text:style-name="P495">of more<text:s/>than three times</text:p>
                    </text:list-item>
                  </text:list>
                </text:list-item>
                <text:list-item>
                  <text:p text:style-name="P496">Serum lipase<text:s/></text:p>
                  <text:list text:continue-numbering="true">
                    <text:list-item>
                      <text:p text:style-name="P497">More<text:s/>sensitive and speciﬁc than amylase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8">Ureteric obstruction and pyelonephritis</text:p>
          <text:list text:continue-numbering="true">
            <text:list-item>
              <text:p text:style-name="P499">Complications of ureteric obstruction</text:p>
              <text:list text:continue-numbering="true">
                <text:list-item>
                  <text:p text:style-name="P500"><text:s/>hydronephrosis<text:s/></text:p>
                </text:list-item>
                <text:list-item>
                  <text:p text:style-name="P501">pyelonephritis.<text:s/></text:p>
                </text:list-item>
              </text:list>
            </text:list-item>
            <text:list-item>
              <text:p text:style-name="P502">Presentation:</text:p>
              <text:list text:continue-numbering="true">
                <text:list-item>
                  <text:p text:style-name="P503">Flank or back pain</text:p>
                </text:list-item>
                <text:list-item>
                  <text:p text:style-name="P504">+/-<text:s/>sepsis<text:s/>features.<text:s/></text:p>
                </text:list-item>
              </text:list>
            </text:list-item>
            <text:list-item>
              <text:p text:style-name="P505">Investigations:</text:p>
              <text:list text:continue-numbering="true">
                <text:list-item>
                  <text:p text:style-name="P506">Laboratory</text:p>
                  <text:list text:continue-numbering="true">
                    <text:list-item>
                      <text:p text:style-name="P507">Urinalysis<text:s/></text:p>
                      <text:soft-page-break/>
                      <text:list text:continue-numbering="true">
                        <text:list-item>
                          <text:p text:style-name="P508">Leucocytosis<text:s/></text:p>
                        </text:list-item>
                        <text:list-item>
                          <text:p text:style-name="P509">microscopic hematuria.<text:s/></text:p>
                        </text:list-item>
                      </text:list>
                    </text:list-item>
                    <text:list-item>
                      <text:p text:style-name="P510">Biochemical tests</text:p>
                      <text:list text:continue-numbering="true">
                        <text:list-item>
                          <text:p text:style-name="P511">sepsis<text:s/></text:p>
                        </text:list-item>
                        <text:list-item>
                          <text:p text:style-name="P512">renal impairment.</text:p>
                        </text:list-item>
                      </text:list>
                    </text:list-item>
                  </text:list>
                </text:list-item>
                <text:list-item>
                  <text:p text:style-name="P513">Imaging:</text:p>
                  <text:list text:continue-numbering="true">
                    <text:list-item>
                      <text:p text:style-name="P514">Ultrasound and MRI</text:p>
                    </text:list-item>
                  </text:list>
                </text:list-item>
              </text:list>
            </text:list-item>
            <text:list-item>
              <text:p text:style-name="P515">Treatment of pyelonephritis</text:p>
              <text:list text:continue-numbering="true">
                <text:list-item>
                  <text:p text:style-name="P516">Conservative:</text:p>
                  <text:list text:continue-numbering="true">
                    <text:list-item>
                      <text:p text:style-name="P517">IV<text:s/>antibiotic</text:p>
                    </text:list-item>
                    <text:list-item>
                      <text:p text:style-name="P518">IV<text:s/>ﬂuid therapy</text:p>
                    </text:list-item>
                  </text:list>
                </text:list-item>
                <text:list-item>
                  <text:p text:style-name="P519">Surgery<text:s/></text:p>
                  <text:list text:continue-numbering="true">
                    <text:list-item>
                      <text:p text:style-name="P520">indicated<text:s/>:</text:p>
                      <text:list text:continue-numbering="true">
                        <text:list-item>
                          <text:p text:style-name="P521">deteriorate despite treatment,</text:p>
                        </text:list-item>
                        <text:list-item>
                          <text:p text:style-name="P522">emphysematous pyelonephritis</text:p>
                        </text:list-item>
                        <text:list-item>
                          <text:p text:style-name="P523">obstructing<text:s/>calculus</text:p>
                        </text:list-item>
                      </text:list>
                    </text:list-item>
                    <text:list-item>
                      <text:p text:style-name="P524">Treatment modalities:</text:p>
                      <text:list text:continue-numbering="true">
                        <text:list-item>
                          <text:p text:style-name="P525"><text:s/>endoscopically (with stenting)</text:p>
                        </text:list-item>
                        <text:list-item>
                          <text:p text:style-name="P526">percutaneous nephrostom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27">Rupture of visceral artery aneurysm</text:p>
          <text:list text:continue-numbering="true">
            <text:list-item>
              <text:p text:style-name="P528">Epidemiology:</text:p>
              <text:list text:continue-numbering="true">
                <text:list-item>
                  <text:p text:style-name="P529">Incidence:</text:p>
                  <text:list text:continue-numbering="true">
                    <text:list-item>
                      <text:p text:style-name="P530"><text:s/>rare</text:p>
                    </text:list-item>
                  </text:list>
                </text:list-item>
                <text:list-item>
                  <text:p text:style-name="P531">Increased in pregnancy<text:s/></text:p>
                  <text:list text:continue-numbering="true">
                    <text:list-item>
                      <text:p text:style-name="P532">x4</text:p>
                    </text:list-item>
                  </text:list>
                </text:list-item>
                <text:list-item>
                  <text:p text:style-name="P533">Splenic artery<text:s/>aneurysm is the most common<text:s/>visceral artery<text:s/>aneurysm</text:p>
                </text:list-item>
              </text:list>
            </text:list-item>
            <text:list-item>
              <text:p text:style-name="P534">Treatment:</text:p>
              <text:list text:continue-numbering="true">
                <text:list-item>
                  <text:p text:style-name="P535">Initial management</text:p>
                  <text:list text:continue-numbering="true">
                    <text:list-item>
                      <text:p text:style-name="P536">minimum resuscitation</text:p>
                      <text:list text:continue-numbering="true">
                        <text:list-item>
                          <text:p text:style-name="P537"><text:s/>to achieve permissive hypotension,</text:p>
                        </text:list-item>
                        <text:list-item>
                          <text:p text:style-name="P538">because volume replacement can increase bleeding out ordislodge the clot.</text:p>
                        </text:list-item>
                      </text:list>
                    </text:list-item>
                  </text:list>
                </text:list-item>
                <text:list-item>
                  <text:p text:style-name="P539">Definitive management:</text:p>
                  <text:list text:continue-numbering="true">
                    <text:list-item>
                      <text:p text:style-name="P540">Repair</text:p>
                    </text:list-item>
                    <text:list-item>
                      <text:p text:style-name="P541">Timing:</text:p>
                      <text:list text:continue-numbering="true">
                        <text:list-item>
                          <text:p text:style-name="P542">the ‘window of opportunity’ for successful<text:s/>emergency repair.<text:s/></text:p>
                        </text:list-item>
                      </text:list>
                    </text:list-item>
                    <text:list-item>
                      <text:p text:style-name="P543">Approach:</text:p>
                      <text:list text:continue-numbering="true">
                        <text:list-item>
                          <text:p text:style-name="P544"><text:span text:style-name="T545">Open repair is preferable to avoid the</text:span><text:span text:style-name="T546"><text:s/></text:span><text:span text:style-name="T547">radiation exposure associated with endovascular repai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15:00:00Z</meta:creation-date>
    <dc:date>2023-01-07T15:01:00Z</dc:date>
    <meta:template xlink:href="Normal.dotm" xlink:type="simple"/>
    <meta:editing-cycles>2</meta:editing-cycles>
    <meta:editing-duration>PT180S</meta:editing-duration>
    <meta:document-statistic meta:page-count="10" meta:paragraph-count="20" meta:word-count="1536" meta:character-count="10274" meta:row-count="72" meta:non-whitespace-character-count="8758"/>
  </office:meta>
</office:document-meta>
</file>