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2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4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5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9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0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1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2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3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4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5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6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7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8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9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20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21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22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23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24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26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27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28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29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30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31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32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33" style:parent-style-name="Normal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34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35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36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37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38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39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40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41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42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43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44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45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46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47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48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49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50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51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52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53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54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55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56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57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58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59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0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1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2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3" style:parent-style-name="Normal" style:family="paragraph">
      <style:paragraph-properties fo:break-before="page"/>
      <style:text-properties style:font-name="Times New Roman" style:font-name-complex="Times New Roman" fo:color="#000000" fo:font-size="14pt" style:font-size-asian="14pt" style:font-size-complex="14pt"/>
    </style:style>
    <style:style style:name="P64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5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6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7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8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69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0" style:parent-style-name="ListParagraph" style:list-style-name="LFO1" style:family="paragraph"/>
    <style:style style:name="T71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72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73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74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75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" style:parent-style-name="DefaultParagraphFont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7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78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P79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0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1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2" style:parent-style-name="ListParagraph" style:list-style-name="LFO1" style:family="paragraph"/>
    <style:style style:name="T83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84" style:parent-style-name="DefaultParagraphFont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5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P86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7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8" style:parent-style-name="Normal" style:family="paragraph">
      <style:paragraph-properties fo:break-before="page"/>
      <style:text-properties style:font-name="Times New Roman" style:font-name-complex="Times New Roman" fo:color="#000000" fo:font-size="14pt" style:font-size-asian="14pt" style:font-size-complex="14pt"/>
    </style:style>
    <style:style style:name="P89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90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91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92" style:parent-style-name="ListParagraph" style:family="paragraph">
      <style:paragraph-properties fo:margin-left="1in">
        <style:tab-stops/>
      </style:paragraph-properties>
    </style:style>
    <style:style style:name="T93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94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95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" style:parent-style-name="DefaultParagraphFont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97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99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0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1" style:parent-style-name="ListParagraph" style:family="paragraph">
      <style:paragraph-properties fo:margin-left="1in">
        <style:tab-stops/>
      </style:paragraph-properties>
    </style:style>
    <style:style style:name="T102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3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4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5" style:parent-style-name="DefaultParagraphFont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06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7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8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0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11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12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13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14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15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16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17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18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19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20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21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22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23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24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25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26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27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28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29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30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31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32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33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34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35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36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37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38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39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40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41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42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43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44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45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46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47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48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49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50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51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52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53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54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55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56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57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58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59" style:parent-style-name="Normal" style:family="paragraph">
      <style:paragraph-properties fo:break-before="page"/>
      <style:text-properties style:font-name="Times New Roman" style:font-name-complex="Times New Roman" fo:color="#000000" fo:font-size="14pt" style:font-size-asian="14pt" style:font-size-complex="14pt"/>
    </style:style>
    <style:style style:name="P160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61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62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63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64" style:parent-style-name="ListParagraph" style:list-style-name="LFO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65" style:parent-style-name="ListParagraph" style:list-style-name="LFO1" style:family="paragraph"/>
    <style:style style:name="T166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7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8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9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Maternal, fetal, and neonatal outcomes associated with<text:s/>long-term use of corticosteroids during pregnancy</text:p>
      <text:p text:style-name="P2"/>
      <text:list text:style-name="LFO1" text:continue-numbering="true">
        <text:list-item>
          <text:p text:style-name="P3">Endogenous corticosteroid production<text:s/>in pregnancy</text:p>
          <text:list text:continue-numbering="true">
            <text:list-item>
              <text:p text:style-name="P4">Role in pregnancy:</text:p>
              <text:list text:continue-numbering="true">
                <text:list-item>
                  <text:p text:style-name="P5">implantation</text:p>
                </text:list-item>
                <text:list-item>
                  <text:p text:style-name="P6">Growth and<text:s/>development of the fetus and placenta.</text:p>
                </text:list-item>
              </text:list>
            </text:list-item>
            <text:list-item>
              <text:p text:style-name="P7">Changes in pregnancy:</text:p>
              <text:list text:continue-numbering="true">
                <text:list-item>
                  <text:p text:style-name="P8">a three-fold<text:s/>rise in cortisol levels compared with non-pregnant</text:p>
                </text:list-item>
                <text:list-item>
                  <text:p text:style-name="P9">Mechanisms that cause this increase in cortisol</text:p>
                  <text:list text:continue-numbering="true">
                    <text:list-item>
                      <text:p text:style-name="P10">1. estrogen stimulation of corticosteroid binding globulin</text:p>
                    </text:list-item>
                    <text:list-item>
                      <text:p text:style-name="P11">2. placental secretion of large amounts of CRH</text:p>
                    </text:list-item>
                    <text:list-item>
                      <text:p text:style-name="P12">3<text:s/>maternal cortisol<text:s/>increases the placental synthesis of CRH, and a positive feed-back</text:p>
                    </text:list-item>
                  </text:list>
                </text:list-item>
                <text:list-item>
                  <text:p text:style-name="P13">Significance of this rise:</text:p>
                  <text:list text:continue-numbering="true">
                    <text:list-item>
                      <text:p text:style-name="P14">Important in the development and maturation of fetal<text:s/>organs.</text:p>
                    </text:list-item>
                  </text:list>
                </text:list-item>
              </text:list>
            </text:list-item>
            <text:list-item>
              <text:p text:style-name="P15">Diurnal secretion of cortisol</text:p>
              <text:list text:continue-numbering="true">
                <text:list-item>
                  <text:p text:style-name="P16">unchanged</text:p>
                </text:list-item>
              </text:list>
            </text:list-item>
            <text:list-item>
              <text:p text:style-name="P17">Response<text:s/>of the HPA axis to physical and mental stress</text:p>
              <text:list text:continue-numbering="true">
                <text:list-item>
                  <text:p text:style-name="P18"><text:s/>increased</text:p>
                </text:list-item>
              </text:list>
            </text:list-item>
            <text:list-item>
              <text:p text:style-name="P19">fetus is protected<text:s/></text:p>
              <text:list text:continue-numbering="true">
                <text:list-item>
                  <text:p text:style-name="P20">11b-hydroxysteroid dehydrogenase type 2 enzyme</text:p>
                </text:list-item>
                <text:list-item>
                  <text:p text:style-name="P21">Factors<text:s/>compromise this<text:s/>mechanism</text:p>
                  <text:list text:continue-numbering="true">
                    <text:list-item>
                      <text:p text:style-name="P22">maternal anxiety</text:p>
                    </text:list-item>
                    <text:list-item>
                      <text:p text:style-name="P23">infection<text:s/></text:p>
                    </text:list-item>
                    <text:list-item>
                      <text:p text:style-name="P24">inflammation</text:p>
                    </text:list-item>
                  </text:list>
                </text:list-item>
              </text:list>
            </text:list-item>
            <text:list-item>
              <text:p text:style-name="P25">postpartum period</text:p>
              <text:list text:continue-numbering="true">
                <text:list-item>
                  <text:p text:style-name="P26">CRH fall sharply</text:p>
                </text:list-item>
                <text:list-item>
                  <text:p text:style-name="P27">normal by 12 weeks</text:p>
                </text:list-item>
              </text:list>
            </text:list-item>
            <text:list-item>
              <text:p text:style-name="P28">ACTH levels<text:s/></text:p>
              <text:list text:continue-numbering="true">
                <text:list-item>
                  <text:p text:style-name="P29">fall after delivery</text:p>
                </text:list-item>
                <text:list-item>
                  <text:p text:style-name="P30"><text:s/>rising at 3–4 days<text:s/>postpartum.</text:p>
                </text:list-item>
              </text:list>
            </text:list-item>
            <text:list-item>
              <text:p text:style-name="P31">Cortisol</text:p>
              <text:soft-page-break/>
              <text:list text:continue-numbering="true">
                <text:list-item>
                  <text:p text:style-name="P32">remain normal</text:p>
                </text:list-item>
              </text:list>
            </text:list-item>
          </text:list>
        </text:list-item>
      </text:list>
      <text:p text:style-name="P33"/>
      <text:list text:style-name="LFO1" text:continue-numbering="true">
        <text:list-item>
          <text:p text:style-name="P34">Exogenous corticosteroids</text:p>
          <text:list text:continue-numbering="true">
            <text:list-item>
              <text:p text:style-name="P35">structural differences</text:p>
            </text:list-item>
            <text:list-item>
              <text:p text:style-name="P36">Pharmacological properties<text:s/></text:p>
              <text:list text:continue-numbering="true">
                <text:list-item>
                  <text:p text:style-name="P37">Plasma half-life</text:p>
                  <text:list text:continue-numbering="true">
                    <text:list-item>
                      <text:p text:style-name="P38">the time required for the initial<text:s/>concentration of a drug in the body to be reduced by half.</text:p>
                    </text:list-item>
                    <text:list-item>
                      <text:p text:style-name="P39">Example:</text:p>
                      <text:list text:continue-numbering="true">
                        <text:list-item>
                          <text:p text:style-name="P40">Betamethasone: between 6.5-<text:s/>9 hour</text:p>
                        </text:list-item>
                        <text:list-item>
                          <text:p text:style-name="P41">Dexamethasone:<text:s/>4 hours</text:p>
                        </text:list-item>
                        <text:list-item>
                          <text:p text:style-name="P42">Prednisolone: 3 hours</text:p>
                        </text:list-item>
                      </text:list>
                    </text:list-item>
                  </text:list>
                </text:list-item>
                <text:list-item>
                  <text:p text:style-name="P43">Biological half-life</text:p>
                  <text:list text:continue-numbering="true">
                    <text:list-item>
                      <text:p text:style-name="P44">Represents the duration of inﬂuence</text:p>
                    </text:list-item>
                    <text:list-item>
                      <text:p text:style-name="P45">Example:</text:p>
                      <text:list text:continue-numbering="true">
                        <text:list-item>
                          <text:p text:style-name="P46">Betamethasone and dexamethasone</text:p>
                          <text:list text:continue-numbering="true">
                            <text:list-item>
                              <text:p text:style-name="P47">36 and 54 hours (long-acting)</text:p>
                            </text:list-item>
                          </text:list>
                        </text:list-item>
                        <text:list-item>
                          <text:p text:style-name="P48">Prednisolone</text:p>
                          <text:list text:continue-numbering="true">
                            <text:list-item>
                              <text:p text:style-name="P49">12–36 hours.<text:s/>(medium-acting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50">Protein binding</text:p>
                  <text:list text:continue-numbering="true">
                    <text:list-item>
                      <text:p text:style-name="P51">Betamethasone: 60%</text:p>
                    </text:list-item>
                    <text:list-item>
                      <text:p text:style-name="P52">Dexamethasone:75%</text:p>
                    </text:list-item>
                  </text:list>
                </text:list-item>
                <text:list-item>
                  <text:p text:style-name="P53">Potency</text:p>
                  <text:list text:continue-numbering="true">
                    <text:list-item>
                      <text:p text:style-name="P54">its<text:s/>affinity<text:s/>to<text:s/>receptor</text:p>
                    </text:list-item>
                    <text:list-item>
                      <text:p text:style-name="P55">Example:</text:p>
                      <text:list text:continue-numbering="true">
                        <text:list-item>
                          <text:p text:style-name="P56">Betamethasone<text:s/>and dexamethasone have more potent glucocorticoid activity<text:s/>than cortisol by 20–30 fold.</text:p>
                        </text:list-item>
                        <text:list-item>
                          <text:p text:style-name="P57">insigniﬁcant<text:s/>mineralocorticoid action</text:p>
                        </text:list-item>
                      </text:list>
                    </text:list-item>
                  </text:list>
                </text:list-item>
                <text:list-item>
                  <text:p text:style-name="P58">formulation</text:p>
                  <text:list text:continue-numbering="true">
                    <text:list-item>
                      <text:p text:style-name="P59">Example:</text:p>
                      <text:list text:continue-numbering="true">
                        <text:list-item>
                          <text:p text:style-name="P60">Betamethasone<text:s/>in two formulations:</text:p>
                          <text:list text:continue-numbering="true">
                            <text:list-item>
                              <text:p text:style-name="P61"><text:s/>a slow-release (phosphate and acetate ester)</text:p>
                            </text:list-item>
                            <text:list-item>
                              <text:p text:style-name="P62">fast-releasing<text:s/>(phosphate ester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3"/>
      <text:soft-page-break/>
      <text:list text:style-name="LFO1" text:continue-numbering="true">
        <text:list-item>
          <text:p text:style-name="P64">Pharmacokinetic properties<text:s/>during pregnany:</text:p>
          <text:list text:continue-numbering="true">
            <text:list-item>
              <text:list>
                <text:list-item>
                  <text:p text:style-name="P65">Clearance</text:p>
                  <text:list text:continue-numbering="true">
                    <text:list-item>
                      <text:p text:style-name="P66">higher in pregnant</text:p>
                    </text:list-item>
                    <text:list-item>
                      <text:p text:style-name="P67">increased metabolism by the placental enzymes.</text:p>
                    </text:list-item>
                  </text:list>
                </text:list-item>
                <text:list-item>
                  <text:p text:style-name="P68">Volume of distribution</text:p>
                  <text:list text:continue-numbering="true">
                    <text:list-item>
                      <text:p text:style-name="P69">Maternal albumin:</text:p>
                      <text:list text:continue-numbering="true">
                        <text:list-item>
                          <text:p text:style-name="P70"><text:span text:style-name="T71">V</text:span><text:span text:style-name="T72">olume expansion leads to decreased</text:span><text:span text:style-name="T73"><text:s/></text:span><text:span text:style-name="T74">albumin serum concentrations</text:span><text:span text:style-name="T75"><text:s/></text:span><text:span text:style-name="T76"></text:span><text:span text:style-name="T77"><text:s/></text:span><text:span text:style-name="T78">protein-binding capacity reduces,</text:span></text:p>
                        </text:list-item>
                        <text:list-item>
                          <text:p text:style-name="P79">betamethasone and dexamethasone, which bind to albumin<text:s/>speciﬁcally, the unbound, biologically active proportion<text:s/>subsequently increases.</text:p>
                        </text:list-item>
                      </text:list>
                    </text:list-item>
                    <text:list-item>
                      <text:p text:style-name="P80">Fetal albumin:</text:p>
                      <text:list text:continue-numbering="true">
                        <text:list-item>
                          <text:p text:style-name="P81">fetal concentration of<text:s/>albumin increases to be equal to or even higher than<text:s/>concentrations of maternal albumin at term.</text:p>
                        </text:list-item>
                        <text:list-item>
                          <text:p text:style-name="P82"><text:span text:style-name="T83">Making corticosteroids<text:s/></text:span><text:span text:style-name="T84"></text:span><text:span text:style-name="T85"><text:s/>less biologically active</text:span></text:p>
                        </text:list-item>
                      </text:list>
                    </text:list-item>
                  </text:list>
                </text:list-item>
                <text:list-item>
                  <text:p text:style-name="P86">Plural pregnancies and obese.</text:p>
                  <text:list text:continue-numbering="true">
                    <text:list-item>
                      <text:list>
                        <text:list-item>
                          <text:p text:style-name="P87">maternal and umbilical cord<text:s/>blood serum concentrations of betamethasone are similar in<text:s/>obese women and in those with twin gestations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8"/>
      <text:soft-page-break/>
      <text:list text:style-name="LFO1" text:continue-numbering="true">
        <text:list-item>
          <text:p text:style-name="P89">Fetoplacental transfer</text:p>
          <text:list text:continue-numbering="true">
            <text:list-item>
              <text:p text:style-name="P90">Placental 11b-HSD2</text:p>
            </text:list-item>
            <text:list-item>
              <text:p text:style-name="P91">conversion of bioactive glucocorticoids to their inactive</text:p>
            </text:list-item>
          </text:list>
        </text:list-item>
      </text:list>
      <text:p text:style-name="P92"><text:span text:style-name="T93">(C</text:span><text:span text:style-name="T94">ortisol<text:s/></text:span><text:span text:style-name="T95"><text:s text:c="11"/></text:span><text:span text:style-name="T96"></text:span><text:span text:style-name="T97"><text:s/></text:span><text:span text:style-name="T98"><text:s/>C</text:span><text:span text:style-name="T99">ortisone<text:s/></text:span><text:span text:style-name="T100">)</text:span></text:p>
      <text:p text:style-name="P101"><text:span text:style-name="T102">(</text:span><text:span text:style-name="T103">Corticosterone</text:span><text:span text:style-name="T104"><text:s/></text:span><text:span text:style-name="T105"></text:span><text:span text:style-name="T106"><text:s/></text:span><text:span text:style-name="T107"><text:s/></text:span><text:span text:style-name="T108">11dehydrocorticosterone</text:span><text:span text:style-name="T109">)</text:span></text:p>
      <text:list text:style-name="LFO1" text:continue-numbering="true">
        <text:list-item>
          <text:list>
            <text:list-item>
              <text:p text:style-name="P110">Example:</text:p>
              <text:list text:continue-numbering="true">
                <text:list-item>
                  <text:p text:style-name="P111">Cortisol<text:s/><text:s/>67% <text:s text:c="15"/>(6:1)</text:p>
                </text:list-item>
                <text:list-item>
                  <text:p text:style-name="P112">Prednisolone<text:s/>51%<text:s/><text:s/><text:s text:c="7"/>(10:1)</text:p>
                </text:list-item>
                <text:list-item>
                  <text:p text:style-name="P113">Dexamethasone<text:s/>1.8%<text:s/><text:s/><text:s/>(2:1)</text:p>
                </text:list-item>
                <text:list-item>
                  <text:p text:style-name="P114">Betamethasone<text:s/>7.1%<text:s text:c="4"/>(3:1)</text:p>
                </text:list-item>
              </text:list>
            </text:list-item>
            <text:list-item>
              <text:p text:style-name="P115">Prednisolone is<text:s/>rapidly converted to inert prednisone</text:p>
            </text:list-item>
            <text:list-item>
              <text:p text:style-name="P116">Placental saturation</text:p>
              <text:list text:continue-numbering="true">
                <text:list-item>
                  <text:p text:style-name="P117">conversion capacity of 11b-HSD2 decreases with increasing corticosteroid concentrations</text:p>
                </text:list-item>
              </text:list>
            </text:list-item>
          </text:list>
        </text:list-item>
        <text:list-item>
          <text:p text:style-name="P118">Use of corticosteroids for fetal lung maturity</text:p>
          <text:list text:continue-numbering="true">
            <text:list-item>
              <text:p text:style-name="P119">Advantages of betamethasone and dexamethasone:</text:p>
              <text:list text:continue-numbering="true">
                <text:list-item>
                  <text:p text:style-name="P120">Potency:</text:p>
                  <text:list text:continue-numbering="true">
                    <text:list-item>
                      <text:p text:style-name="P121">Betamethasone<text:s/>and dexamethasone have more potent glucocorticoid activity<text:s/>than cortisol by 20–30 fold.</text:p>
                    </text:list-item>
                    <text:list-item>
                      <text:p text:style-name="P122">insigniﬁcant<text:s/>mineralocorticoid action</text:p>
                    </text:list-item>
                  </text:list>
                </text:list-item>
                <text:list-item>
                  <text:p text:style-name="P123">Placental transfer:</text:p>
                  <text:list text:continue-numbering="true">
                    <text:list-item>
                      <text:p text:style-name="P124">Dexamethasone<text:s/>1.8%<text:s/><text:s/><text:s/>(2:1)</text:p>
                    </text:list-item>
                    <text:list-item>
                      <text:p text:style-name="P125">Betamethasone 7.1%<text:s text:c="4"/>(3:1)</text:p>
                    </text:list-item>
                  </text:list>
                </text:list-item>
                <text:list-item>
                  <text:p text:style-name="P126">Biological half-life</text:p>
                  <text:list text:continue-numbering="true">
                    <text:list-item>
                      <text:p text:style-name="P127">Betamethasone and dexamethasone</text:p>
                      <text:list text:continue-numbering="true">
                        <text:list-item>
                          <text:p text:style-name="P128">36 and 54 hours (long-acting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29">Shall<text:s/>additional ﬂuorinated corticosteroids be given, or is the<text:s/>long-term use of corticosteroids sufﬁcient to induce fetal<text:s/>lung maturity?</text:p>
          <text:list text:continue-numbering="true">
            <text:list-item>
              <text:p text:style-name="P130">standard course of<text:s/>betamethasone or dexamethasone, when indicated for fetal<text:s/>lung maturation, is recommended.</text:p>
            </text:list-item>
            <text:list-item>
              <text:p text:style-name="P131">An alternative opinion</text:p>
              <text:list text:continue-numbering="true">
                <text:list-item>
                  <text:p text:style-name="P132">Concerns about adrenal suppression:</text:p>
                  <text:list text:continue-numbering="true">
                    <text:list-item>
                      <text:p text:style-name="P133">fetuses of mothers receiving high doses of corticosteroids may<text:s/>undergo adrenal suppression<text:s/></text:p>
                    </text:list-item>
                    <text:list-item>
                      <text:p text:style-name="P134">Additional doses of ﬂuorinated corticosteroids could<text:s/>theoretically potentiate adrenal suppression.<text:s/></text:p>
                    </text:list-item>
                  </text:list>
                </text:list-item>
                <text:list-item>
                  <text:p text:style-name="P135">Concerns about long-term neurological<text:s/>sequelae</text:p>
                </text:list-item>
              </text:list>
            </text:list-item>
          </text:list>
        </text:list-item>
        <text:list-item>
          <text:p text:style-name="P136">Maternal exposure to exogenous<text:s/>corticosteroids</text:p>
          <text:list text:continue-numbering="true">
            <text:list-item>
              <text:p text:style-name="P137">Teratogenesis</text:p>
              <text:list text:continue-numbering="true">
                <text:list-item>
                  <text:p text:style-name="P138">Human studies: conflicting</text:p>
                </text:list-item>
                <text:list-item>
                  <text:p text:style-name="P139">Cleft lip, cleft palate</text:p>
                </text:list-item>
              </text:list>
            </text:list-item>
            <text:list-item>
              <text:p text:style-name="P140">Preterm delivery</text:p>
              <text:list text:continue-numbering="true">
                <text:list-item>
                  <text:p text:style-name="P141">There may be<text:s/>an association between chronic corticosteroid use and<text:s/>preterm birth,</text:p>
                </text:list-item>
                <text:list-item>
                  <text:p text:style-name="P142">Causative effect not proven yet</text:p>
                </text:list-item>
              </text:list>
            </text:list-item>
            <text:list-item>
              <text:p text:style-name="P143">Fetal growth restriction</text:p>
              <text:list text:continue-numbering="true">
                <text:list-item>
                  <text:p text:style-name="P144">no robust evidence</text:p>
                </text:list-item>
              </text:list>
            </text:list-item>
            <text:list-item>
              <text:p text:style-name="P145">Gestational diabetes</text:p>
              <text:list text:continue-numbering="true">
                <text:list-item>
                  <text:p text:style-name="P146">increased risk of gestational diabetes of 5–10 fold</text:p>
                </text:list-item>
                <text:list-item>
                  <text:p text:style-name="P147">offer GTT for corticosteroid<text:s/>treated<text:s/>pregnant women if universal screening is<text:s/>not adopted.</text:p>
                </text:list-item>
              </text:list>
            </text:list-item>
          </text:list>
        </text:list-item>
        <text:list-item>
          <text:p text:style-name="P148">Peripartum management for women using<text:s/>corticosteroids on a chronic basis</text:p>
          <text:list text:continue-numbering="true">
            <text:list-item>
              <text:p text:style-name="P149">stress dose:</text:p>
              <text:list text:continue-numbering="true">
                <text:list-item>
                  <text:p text:style-name="P150">Authorities are<text:s/>divided on whether or not a stress dose is require</text:p>
                </text:list-item>
              </text:list>
            </text:list-item>
            <text:list-item>
              <text:p text:style-name="P151">Postpartum relapse:</text:p>
              <text:list text:continue-numbering="true">
                <text:list-item>
                  <text:p text:style-name="P152">because of<text:s/>a rapid decrease in endogenous corticosteroids</text:p>
                </text:list-item>
                <text:list-item>
                  <text:p text:style-name="P153">If relapse is likely</text:p>
                  <text:list text:continue-numbering="true">
                    <text:list-item>
                      <text:p text:style-name="P154">it is suggested<text:s/>to increase exogenous corticosteroids around the time of<text:s/>delivery, with a subsequent slow withdrawal of the additional<text:s/>dose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55">safety of corticosteroids when breastfeeding</text:p>
          <text:list text:continue-numbering="true">
            <text:list-item>
              <text:p text:style-name="P156">No adverse effects</text:p>
            </text:list-item>
          </text:list>
        </text:list-item>
        <text:list-item>
          <text:p text:style-name="P157">Interaction between corticosteroids and obstetric<text:s/>medications</text:p>
          <text:list text:continue-numbering="true">
            <text:list-item>
              <text:p text:style-name="P158">combined use of mifepristone<text:s/>and corticosteroids is considered contraindicated</text:p>
            </text:list-item>
          </text:list>
        </text:list-item>
      </text:list>
      <text:p text:style-name="P159"/>
      <text:soft-page-break/>
      <text:list text:style-name="LFO1" text:continue-numbering="true">
        <text:list-item>
          <text:p text:style-name="P160">Neonatal exposure to exogenous<text:s/>corticosteroids</text:p>
        </text:list-item>
        <text:list-item>
          <text:p text:style-name="P161">Multiple<text:s/>courses of antenatal corticosteroids</text:p>
          <text:list text:continue-numbering="true">
            <text:list-item>
              <text:p text:style-name="P162">Decreased fetal weight</text:p>
            </text:list-item>
            <text:list-item>
              <text:p text:style-name="P163">Increased risk of neonatal sepsis</text:p>
            </text:list-item>
            <text:list-item>
              <text:p text:style-name="P164">Pituitary–adrenal axis suppression</text:p>
            </text:list-item>
            <text:list-item>
              <text:p text:style-name="P165"><text:span text:style-name="T166">C</text:span><text:span text:style-name="T167">oncerns about</text:span><text:span text:style-name="T168"><text:s/></text:span><text:span text:style-name="T169">adverse neurodevelopmental effects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hamed</meta:initial-creator>
    <dc:creator>Sherif Ashraf</dc:creator>
    <meta:creation-date>2023-01-07T14:36:00Z</meta:creation-date>
    <dc:date>2023-01-07T14:36:00Z</dc:date>
    <meta:template xlink:href="Normal.dotm" xlink:type="simple"/>
    <meta:editing-cycles>2</meta:editing-cycles>
    <meta:editing-duration>PT0S</meta:editing-duration>
    <meta:document-statistic meta:page-count="7" meta:paragraph-count="10" meta:word-count="793" meta:character-count="5307" meta:row-count="37" meta:non-whitespace-character-count="4524"/>
  </office:meta>
</office:document-meta>
</file>